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slaan 12, 3971 CP Driebergen-Rijsenburg, nieuwbouw vrijstaande schuur / berging, (HZ_WABO-21-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77 451896</meta:user-defined>
    <meta:user-defined meta:name="DC.title">Wethouderslaan 12, 3971 CP Driebergen-Rijsenburg, nieuwbouw vrijstaande schuur / berging, (HZ_WABO-21-1285)</meta:user-defined>
    <meta:user-defined meta:name="OVERHEID.PostcodeHuisnummer/OVERHEIDop.postcodeHuisnummer">3971CP 12</meta:user-defined>
    <meta:user-defined meta:name="OVERHEIDop.straatnaam">Wethouderslaan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79</meta:user-defined>
    <meta:user-defined meta:name="OVERHEIDop.GmbID/DC.identifier">gmb-2021-200179</meta:user-defined>
    <meta:user-defined meta:name="OVERHEIDop.versieInformatie"/>
  </office:meta>
</office:document-meta>
</file>