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voetbalwedstrijden op de locatie Everwijnstraat 20 in Terwolde SV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1</text:p>
            <text:p text:style-name="common-al">Kenmerk: BW-2021-00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1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6.82 477691.19</meta:user-defined>
    <meta:user-defined meta:name="DC.title">Melding Algemene plaatselijke verordening (APV) voor het houden van voetbalwedstrijden op de locatie Everwijnstraat 20 in Terwolde SV Terwolde</meta:user-defined>
    <meta:user-defined meta:name="OVERHEID.PostcodeHuisnummer/OVERHEIDop.postcodeHuisnummer">7396AD 20</meta:user-defined>
    <meta:user-defined meta:name="OVERHEIDop.straatnaam">Everwijnstraat</meta:user-defined>
    <meta:user-defined meta:name="OVERHEIDop.woonplaats">Terwol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78</meta:user-defined>
    <meta:user-defined meta:name="OVERHEIDop.GmbID/DC.identifier">gmb-2021-200178</meta:user-defined>
    <meta:user-defined meta:name="OVERHEIDop.versieInformatie"/>
  </office:meta>
</office:document-meta>
</file>