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kamp 57, 3972 VH Driebergen-Rijsenburg, dakkapel aan de voorzijde van de woning, (HZ_WABO-21-1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17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229 451170</meta:user-defined>
    <meta:user-defined meta:name="DC.title">Vossenkamp 57, 3972 VH Driebergen-Rijsenburg, dakkapel aan de voorzijde van de woning, (HZ_WABO-21-1328)</meta:user-defined>
    <meta:user-defined meta:name="OVERHEID.PostcodeHuisnummer/OVERHEIDop.postcodeHuisnummer">3972VH 57</meta:user-defined>
    <meta:user-defined meta:name="OVERHEIDop.straatnaam">Vossenkamp</meta:user-defined>
    <meta:user-defined meta:name="OVERHEIDop.woonplaats">Driebergen-Rijs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74</meta:user-defined>
    <meta:user-defined meta:name="OVERHEIDop.GmbID/DC.identifier">gmb-2021-200174</meta:user-defined>
    <meta:user-defined meta:name="OVERHEIDop.versieInformatie"/>
  </office:meta>
</office:document-meta>
</file>