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2 in GAPING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melding ontvangen voor activiteiten waarvoor geen vergunningplicht geldt op locatie Dorpsstraat 2 in GAPINGE. De melding is geregistreerd onder externe zaaknummer SXO7678573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-555 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17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3078 396844</meta:user-defined>
    <meta:user-defined meta:name="DC.title">Dorpsstraat 2 in GAPINGE ontvangen milieumelding</meta:user-defined>
    <meta:user-defined meta:name="OVERHEID.PostcodeHuisnummer/OVERHEIDop.postcodeHuisnummer">4352AC 2</meta:user-defined>
    <meta:user-defined meta:name="OVERHEIDop.straatnaam">Dorpsstraat</meta:user-defined>
    <meta:user-defined meta:name="OVERHEIDop.woonplaats">Gaping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0173</meta:user-defined>
    <meta:user-defined meta:name="OVERHEIDop.GmbID/DC.identifier">gmb-2021-200173</meta:user-defined>
    <meta:user-defined meta:name="OVERHEIDop.versieInformatie"/>
  </office:meta>
</office:document-meta>
</file>