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6, 3971 NC Driebergen-Rijsenburg, het vellen van een lariks (HZ_WABO-21-1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139 453207</meta:user-defined>
    <meta:user-defined meta:name="DC.title">Sportlaan 16, 3971 NC Driebergen-Rijsenburg, het vellen van een lariks (HZ_WABO-21-1296)</meta:user-defined>
    <meta:user-defined meta:name="OVERHEID.PostcodeHuisnummer/OVERHEIDop.postcodeHuisnummer">3971NC 16</meta:user-defined>
    <meta:user-defined meta:name="OVERHEIDop.straatnaam">Sportlaan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70</meta:user-defined>
    <meta:user-defined meta:name="OVERHEIDop.GmbID/DC.identifier">gmb-2021-200170</meta:user-defined>
    <meta:user-defined meta:name="OVERHEIDop.versieInformatie"/>
  </office:meta>
</office:document-meta>
</file>