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het aanwijzen van een veiligheidsrisicogebied voor het omschreven gebied in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Aanwijzing veiligheidsrisicogebied’ van de teamchef Basisteam Waterweg van 18 januari 2021 om het huidige veiligheidsrisicogebied in Vlaardingen uit te breiden met het volgende gebied:</text:p>
            <text:p text:style-name="al"/>
            <text:list text:style-name="id1-3-2-1-1-5">
              <text:list-item text:style-override="id1-3-2-1-1-5-1">
                <text:number>•</text:number>
                <text:p text:style-name="al">
                <text:span text:style-name="nadrukvet">Vlaardingen-Ambacht</text:span>: dat wordt begrensd door de straten: Burgemeester Heusdenslaan, Trimpad, Hargapad, Westlandseweg, Trekkade, de genoemde wegen daaronder begrepen, voor zover ze deel uitmaken van de gebiedsbegrenzing.</text:p>
              </text:list-item>
            </text:list>
            <text:p text:style-name="al">Overwegende dat:</text:p>
            <text:p text:style-name="al"/>
            <text:list text:style-name="id1-3-2-1-1-8">
              <text:list-item text:style-override="id1-3-2-1-1-8-1">
                <text:number>-</text:number>
                <text:p text:style-name="al">Het voorstel ‘aanwijzing veiligheidsrisicogebieden’ van de teamchef van 18 januari 2021 feiten en omstandigheden beschrijft waaruit blijkt dat in het gebied, zoals hierboven nader beschreven, genoemde wegen en kruispunten van openbaar vervoer daarbij inbegrepen, sprake is van een verstoring van de openbare orde door de aanwezigheid van (vuur)wapens, dan wel van ernstige vrees voor het ontstaan daarvan;</text:p>
              </text:list-item>
              <text:list-item text:style-override="id1-3-2-1-1-8-2">
                <text:number>-</text:number>
                <text:p text:style-name="al">Onder andere hierdoor sprake is van een grote impact op de bewoners en slachtoffers;</text:p>
              </text:list-item>
              <text:list-item text:style-override="id1-3-2-1-1-8-3">
                <text:number>-</text:number>
                <text:p text:style-name="al">Er hierdoor sprake is van gevoelens van onveiligheid;</text:p>
              </text:list-item>
              <text:list-item text:style-override="id1-3-2-1-1-8-4">
                <text:number>-</text:number>
                <text:p text:style-name="al">Thans sprake is van een onrustige situatie in het gebied en de vrees voor een verdere verstoring van de openbare orde in het aan te wijzen gebied voldoende aannemelijk is;</text:p>
              </text:list-item>
              <text:list-item text:style-override="id1-3-2-1-1-8-5">
                <text:number>-</text:number>
                <text:p text:style-name="al">De beweegredenen die staan beschreven in het voorstel ‘aanwijzing veiligheidsrisicogebied’ van de teamchef van 18 januari 2021 hierbij als herhaald en ingelast dienen te worden beschouwd;</text:p>
              </text:list-item>
              <text:list-item text:style-override="id1-3-2-1-1-8-6">
                <text:number>-</text:number>
                <text:p text:style-name="al">Het bezit en gebruik van (vuur)wapens groot gevaar oplevert voor de openbare orde en rechtsorde;</text:p>
              </text:list-item>
              <text:list-item text:style-override="id1-3-2-1-1-8-7">
                <text:number>-</text:number>
                <text:p text:style-name="al">De dringende maatschappelijke behoefte bestaat om tegen het gebruik van (vuur)wapens op te treden;</text:p>
              </text:list-item>
              <text:list-item text:style-override="id1-3-2-1-1-8-8">
                <text:number>-</text:number>
                <text:p text:style-name="al">Het wenselijk is dat de officier van justitie in staat wordt gesteld om in het bewuste gebied de controlebevoegdheden als bedoeld in de artikelen 50, 51 en 52 van de Wet Wapen en Munitie te doen gelasten;</text:p>
              </text:list-item>
              <text:list-item text:style-override="id1-3-2-1-1-8-9">
                <text:number>-</text:number>
                <text:p text:style-name="al">Het voorkomen van wanordelijkheden, dan wel strafbare feiten en de bescherming van de openbare orde en veiligheid en het woon- en leefklimaat in het onderhavige geval zwaarder wegen dan het individuele belang van de burgers, zoals de bescherming van persoonlijke levenssfeer;</text:p>
              </text:list-item>
              <text:list-item text:style-override="id1-3-2-1-1-8-10">
                <text:number>-</text:number>
                <text:p text:style-name="al">De duur van de aanwijzing en de omvang van het gebied proportioneel is in de relatie tot het beoogde legitieme doel;</text:p>
              </text:list-item>
              <text:list-item text:style-override="id1-3-2-1-1-8-11">
                <text:number>-</text:number>
                <text:p text:style-name="al">Overige maatregelen die in het bewuste gebied zijn getroffen om bezit en gebruik van (vuur)wapens alsmede geweldsincidenten terug te dringen nog onvoldoende effect sorteren;</text:p>
              </text:list-item>
              <text:list-item text:style-override="id1-3-2-1-1-8-12">
                <text:number>-</text:number>
                <text:p text:style-name="al">Het uitoefenen van de voornoemde controlebevoegdheden in het bewuste gebied een onderdeel is van een breder handhavingsbeleid ter vergroting van leefbaarheid en veiligheid;</text:p>
              </text:list-item>
              <text:list-item text:style-override="id1-3-2-1-1-8-13">
                <text:number>-</text:number>
                <text:p text:style-name="al">Het aanwijzen van dit gebied als veiligheidsrisicogebied zal bijdragen aan het verhogen van de veiligheid in het aangewezen gebied in het bijzonder.</text:p>
              </text:list-item>
            </text:list>
            <text:p text:style-name="al">Gelet op het bepaalde in artikel 2:92 van de Algemene Plaatselijke Verordening Vlaardingen 2019 en artikel 151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zoals hierboven omschreven en begrensd, de genoemde wegen en aanwezige knooppunten van het openbaar vervoer daarbij inbegrepen, aan te wijzen als veiligheidsrisicogebied als bedoeld in artikel 2:92 van de Algemene Plaatselijke Verordening Vlaardingen 2019.</text:p>
              </text:list-item>
            </text:list>
            <text:p text:style-name="al"/>
            <text:list text:style-name="id1-3-2-2-1-4">
              <text:list-item text:style-override="id1-3-2-2-1-4-1">
                <text:number>2.</text:number>
                <text:p text:style-name="al">Dit besluit treedt in werking op 22 januari 2021 en is geldig tot 18 april 2021.</text:p>
              </text:list-item>
            </text:list>
          </text:section>
        </text:section>
        <text:section text:name="regeling-sluiting_id1-3-2-3" text:style-name="regeling-sluiting">
          <text:section text:name="ondertekening_id1-3-2-3-1">
            <text:p><text:span text:style-name="functie">Vlaardingen, 19 januari 2021</text:span></text:p>
          </text:section>
          <text:section text:name="ondertekening_id1-3-2-3-2">
            <text:p><text:span text:style-name="functie"/></text:p>
            <text:p><text:span text:style-name="functie">Burgemeester van Vlaardingen,</text:span></text:p>
          </text:section>
          <text:section text:name="ondertekening_id1-3-2-3-3">
            <text:p><text:span text:style-name="functie"/></text:p>
            <text:p><text:span text:style-name="functie">H.B.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0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https://decentrale.regelgeving.overheid.nl/cvdr/xhtmloutput/Historie/Vlaardingen/625146/CVDR625146_4.html</meta:user-defined>
    <meta:user-defined meta:name="DC.source">artikel 151b van de Gemeentewet]|[1.0:c:BWBR0005416&amp;artikel=151b&amp;g=2021-01-01</meta:user-defined>
    <meta:user-defined meta:name="OVERHEIDop.referentienummer">1831141</meta:user-defined>
    <meta:user-defined meta:name="DCTERMS.alternative">Aanwijzingsbesluit ex artikel 2:92 van de Algemene Plaatselijke Verordening Vlaardingen 2019 (Veiligheidsrisicogebieden (preventief fouilleren)) voor het omschreven gebied in Vlaardingen</meta:user-defined>
    <dc:language>nl</dc:language>
    <meta:user-defined meta:name="OVERHEID.Gemeente/DC.spatial">Vlaardingen</meta:user-defined>
    <meta:user-defined meta:name="DC.title">Besluit van de burgemeester van de gemeente Vlaardingen houdende regels omtrent het aanwijzen van een veiligheidsrisicogebied voor het omschreven gebied in Vlaardingen</meta:user-defined>
    <meta:user-defined meta:name="DCTERMS.W3CDTF/DCTERMS.available">2021-01-22</meta:user-defined>
    <meta:user-defined meta:name="DCTERMS.W3CDTF/OVERHEIDop.jaargang">2021</meta:user-defined>
    <meta:user-defined meta:name="OVERHEIDop.publicationIssue">20017</meta:user-defined>
    <meta:user-defined meta:name="OVERHEIDop.betreftRegeling">CVDR653253_1</meta:user-defined>
    <meta:user-defined meta:name="OVERHEIDop.GmbID/DC.identifier">gmb-2021-20017</meta:user-defined>
    <meta:user-defined meta:name="xs:date/OVERHEIDop.startdatum">2021-01-22</meta:user-defined>
    <meta:user-defined meta:name="OVERHEIDop.versieInformatie"/>
  </office:meta>
</office:document-meta>
</file>