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 Celliée Mullerlaan 13, 3972 GV in Driebergen-Rijsenburg, vervangen dakkapel achterzijde woning, plaatsen extra dakkapel voordakvlak en dak voorzien van isolatie, (HZ_WABO-21-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328 450981</meta:user-defined>
    <meta:user-defined meta:name="DC.title">du Celliée Mullerlaan 13, 3972 GV in Driebergen-Rijsenburg, vervangen dakkapel achterzijde woning, plaatsen extra dakkapel voordakvlak en dak voorzien van isolatie, (HZ_WABO-21-1286)</meta:user-defined>
    <meta:user-defined meta:name="OVERHEID.PostcodeHuisnummer/OVERHEIDop.postcodeHuisnummer">3972GV 13</meta:user-defined>
    <meta:user-defined meta:name="OVERHEIDop.straatnaam">du Celliée Mullerlaan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68</meta:user-defined>
    <meta:user-defined meta:name="OVERHEIDop.GmbID/DC.identifier">gmb-2021-200168</meta:user-defined>
    <meta:user-defined meta:name="OVERHEIDop.versieInformatie"/>
  </office:meta>
</office:document-meta>
</file>