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likaanstraat 4-H 1022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elikaanstraat 4-H 1022AX Amsterdam</text:p>
            <text:p text:style-name="common-al">Omschrijving: het uitbreken van binnenmuur</text:p>
            <text:p text:style-name="common-al">Datum ontvangst: 29-05-2021</text:p>
            <text:p text:style-name="common-al">Zaaknummer: Z2021-N001591</text:p>
            <text:p text:style-name="common-al">OLO nummer: 61214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1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ken binnenmuur</meta:user-defined>
    <dc:language>nl</dc:language>
    <meta:user-defined meta:name="OVERHEID.EPSG28992/DC.spatial">123337.000092655 489122.0004627</meta:user-defined>
    <meta:user-defined meta:name="DC.title">Aanvraag omgevingsvergunning Pelikaanstraat 4-H 1022AX Amsterdam</meta:user-defined>
    <meta:user-defined meta:name="OVERHEID.PostcodeHuisnummer/OVERHEIDop.postcodeHuisnummer">1022AX 4</meta:user-defined>
    <meta:user-defined meta:name="OVERHEIDop.straatnaam">Pelikaanstraat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67</meta:user-defined>
    <meta:user-defined meta:name="OVERHEIDop.GmbID/DC.identifier">gmb-2021-200167</meta:user-defined>
    <meta:user-defined meta:name="OVERHEIDop.versieInformatie"/>
  </office:meta>
</office:document-meta>
</file>