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Jan Ten Heereweg 2 in AAGTEKERK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0 heeft de gemeente een melding ontvangen voor activiteiten waarvoor geen vergunningplicht geldt op locatie Sint Jan Ten Heereweg 2 in AAGTEKERKE. De melding is geregistreerd onder externe zaaknummer SXO55539657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vanaf woensdag 30 juni 2021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 op het gemeentehuis? Wij helpen u graag en vragen u contact op te nemen via 0118-555 444, dat kan vanaf 08.30 uur ‘s morgens. U kunt ons ook mailen: gemeente@veere.nl. Geeft u daarbij het externe zaaknummer aan.</text:p>
            <text:p text:style-name="last-al">De officiële publicatie heeft plaatsgevonden in huis-aan-huis-blad De F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016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6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6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851 396062</meta:user-defined>
    <meta:user-defined meta:name="DC.title">Sint Jan Ten Heereweg 2 in AAGTEKERKE ontvangen milieumelding</meta:user-defined>
    <meta:user-defined meta:name="OVERHEID.PostcodeHuisnummer/OVERHEIDop.postcodeHuisnummer">4363NM 2</meta:user-defined>
    <meta:user-defined meta:name="OVERHEIDop.straatnaam">Sint Jan Ten Heereweg</meta:user-defined>
    <meta:user-defined meta:name="OVERHEIDop.woonplaats">Aagtekerk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0165</meta:user-defined>
    <meta:user-defined meta:name="OVERHEIDop.GmbID/DC.identifier">gmb-2021-200165</meta:user-defined>
    <meta:user-defined meta:name="OVERHEIDop.versieInformatie"/>
  </office:meta>
</office:document-meta>
</file>