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Burgemeester Kerstenslaan 18 4837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71</text:p>
            <text:p text:style-name="common-al">Verzenddatum besluit: 22-06-2021</text:p>
            <text:p text:style-name="common-al">Locatie: Burgemeester Kerstenslaan 18 4837BM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1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2380.867905844 397544.334035493</meta:user-defined>
    <meta:user-defined meta:name="DC.title">Verleende omgevingsvergunning met reguliere procedure, het met spoed vellen van 1 boom, Burgemeester Kerstenslaan 18 4837BM Breda</meta:user-defined>
    <meta:user-defined meta:name="OVERHEID.PostcodeHuisnummer/OVERHEIDop.postcodeHuisnummer">4837BM 18</meta:user-defined>
    <meta:user-defined meta:name="OVERHEIDop.straatnaam">Burgemeester Kerstenslaan</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200164</meta:user-defined>
    <meta:user-defined meta:name="OVERHEIDop.GmbID/DC.identifier">gmb-2021-200164</meta:user-defined>
    <meta:user-defined meta:name="OVERHEIDop.versieInformatie"/>
  </office:meta>
</office:document-meta>
</file>