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47, 3941 GK Doorn, verwijderen tussenmuur en verplaatsen tussenmuur, (HZ_WABO-21-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24 450117</meta:user-defined>
    <meta:user-defined meta:name="DC.title">Sparrenlaan 47, 3941 GK Doorn, verwijderen tussenmuur en verplaatsen tussenmuur, (HZ_WABO-21-1272)</meta:user-defined>
    <meta:user-defined meta:name="OVERHEID.PostcodeHuisnummer/OVERHEIDop.postcodeHuisnummer">3941GK 47</meta:user-defined>
    <meta:user-defined meta:name="OVERHEIDop.straatnaam">Sparrenlaan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57</meta:user-defined>
    <meta:user-defined meta:name="OVERHEIDop.GmbID/DC.identifier">gmb-2021-200157</meta:user-defined>
    <meta:user-defined meta:name="OVERHEIDop.versieInformatie"/>
  </office:meta>
</office:document-meta>
</file>