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85-H 1054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85-H 1054DM Amsterdam</text:p>
            <text:p text:style-name="common-al">Omschrijving: realiseren van een dubbele kelderbak met koekoeken, het (constructief) veranderen van de indeling en brandcompartimentering, realiseren van uitbou ...</text:p>
            <text:p text:style-name="common-al">Besluit: verleend</text:p>
            <text:p text:style-name="common-al">Verzonden naar aanvrager op: 21-06-2021</text:p>
            <text:p text:style-name="common-al">Zaaknummer: Z2020-W034358</text:p>
            <text:p text:style-name="common-al">OLO nummer: 5696789</text:p>
            <text:p text:style-name="common-al">Het besluit en bijbehorende stukken kunt u per e-mail ontvangen. Stuur een verzoek naar <text:a xlink:href="procesuitvoering.sdw@amsterdam.nl?Subject=Dossiernummer Z2020-W03435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ubbele kelderbak met koekoeken, het (constructief) veranderen van de indeling en brandcompartimentering, realiseren van uitbou ...</meta:user-defined>
    <dc:language>nl</dc:language>
    <meta:user-defined meta:name="OVERHEID.EPSG28992/DC.spatial">119960.00008957 486222.000460956</meta:user-defined>
    <meta:user-defined meta:name="DC.title">Besluit omgevingsvergunning reguliere procedure Eerste Helmersstraat 85-H 1054DM Amsterdam</meta:user-defined>
    <meta:user-defined meta:name="OVERHEID.PostcodeHuisnummer/OVERHEIDop.postcodeHuisnummer">1054DM 85</meta:user-defined>
    <meta:user-defined meta:name="OVERHEIDop.straatnaam">Eerste Helmers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55</meta:user-defined>
    <meta:user-defined meta:name="OVERHEIDop.GmbID/DC.identifier">gmb-2021-200155</meta:user-defined>
    <meta:user-defined meta:name="OVERHEIDop.versieInformatie"/>
  </office:meta>
</office:document-meta>
</file>