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12, 3941 RE Doorn, vervanging garagedeur door twee openslaande deuren, (HZ_WABO-21-1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15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5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5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373 449959</meta:user-defined>
    <meta:user-defined meta:name="DC.title">Parklaan 12, 3941 RE Doorn, vervanging garagedeur door twee openslaande deuren, (HZ_WABO-21-1282)</meta:user-defined>
    <meta:user-defined meta:name="OVERHEID.PostcodeHuisnummer/OVERHEIDop.postcodeHuisnummer">3941RE 12</meta:user-defined>
    <meta:user-defined meta:name="OVERHEIDop.straatnaam">Parklaan</meta:user-defined>
    <meta:user-defined meta:name="OVERHEIDop.woonplaats">Doo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53</meta:user-defined>
    <meta:user-defined meta:name="OVERHEIDop.GmbID/DC.identifier">gmb-2021-200153</meta:user-defined>
    <meta:user-defined meta:name="OVERHEIDop.versieInformatie"/>
  </office:meta>
</office:document-meta>
</file>