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agrarisch melkvee bedrijf wordt aangevuld met een zorgboerderij en het verbouwen van het tanklokaal tot kantine aan de Dorperdijk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agrarisch melkvee bedrijf wordt aangevuld met een zorgboerderij en het verbouwen van het tanklokaal tot kantine aan de Dorperdijk 17, 7451MK in Holten</text:p>
            <text:p text:style-name="common-al">
            <text:span text:style-name="nadrukvet">Meer informatie</text:span>
          </text:p>
            <text:p text:style-name="common-al">U kunt de ontwerp omgevingsvergunning en de bijbehorende stukken vanaf donderdag 1 juli 2021 gedurende 6 weken inzien bij het loket Ruimtelijk Domein. De bijhorende IMRO-code is NL.IMRO.1742.OVB2021002 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1 juli 2021</text:span>
            <text:span text:style-name="datum"/>
          </text:p>
          </text:section>
          <text:section text:name="ondertekening_id1-3-2-2-2">
            <text:p><text:span text:style-name="functie">Burgemeester en wethouders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functie">A.C. van Eck, gemeentesecretaris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01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NL.IMRO.1742.OVB2021002 </meta:user-defined>
    <dc:language>nl</dc:language>
    <meta:user-defined meta:name="OVERHEID.EPSG28992/DC.spatial">222941.86 475730.969</meta:user-defined>
    <meta:user-defined meta:name="DC.title">Ontwerp omgevingsvergunning met afwijkingsbesluit voor het agrarisch melkvee bedrijf wordt aangevuld met een zorgboerderij en het verbouwen van het tanklokaal tot kantine aan de Dorperdijk 17 in Holten</meta:user-defined>
    <meta:user-defined meta:name="OVERHEID.PostcodeHuisnummer/OVERHEIDop.postcodeHuisnummer">7451MK 17</meta:user-defined>
    <meta:user-defined meta:name="OVERHEIDop.straatnaam">Dorperdijk</meta:user-defined>
    <meta:user-defined meta:name="OVERHEIDop.woonplaats">Hol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149</meta:user-defined>
    <meta:user-defined meta:name="OVERHEIDop.GmbID/DC.identifier">gmb-2021-200149</meta:user-defined>
    <meta:user-defined meta:name="OVERHEIDop.versieInformatie"/>
  </office:meta>
</office:document-meta>
</file>