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ft 6, 3941 DC Doorn, kappen 1 Robinia, (HZ_WABO-21-1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14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4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4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683 450190</meta:user-defined>
    <meta:user-defined meta:name="DC.title">Drift 6, 3941 DC Doorn, kappen 1 Robinia, (HZ_WABO-21-1334)</meta:user-defined>
    <meta:user-defined meta:name="OVERHEID.PostcodeHuisnummer/OVERHEIDop.postcodeHuisnummer">3941DC 6</meta:user-defined>
    <meta:user-defined meta:name="OVERHEIDop.straatnaam">Drift</meta:user-defined>
    <meta:user-defined meta:name="OVERHEIDop.woonplaats">Doo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47</meta:user-defined>
    <meta:user-defined meta:name="OVERHEIDop.GmbID/DC.identifier">gmb-2021-200147</meta:user-defined>
    <meta:user-defined meta:name="OVERHEIDop.versieInformatie"/>
  </office:meta>
</office:document-meta>
</file>