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laan 6,3941 EE Doorn, kappen 1 den en 2 beuken, (HZ_WABO-21-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163 450725</meta:user-defined>
    <meta:user-defined meta:name="DC.title">Beatrixlaan 6,3941 EE Doorn, kappen 1 den en 2 beuken, (HZ_WABO-21-1345)</meta:user-defined>
    <meta:user-defined meta:name="OVERHEID.PostcodeHuisnummer/OVERHEIDop.postcodeHuisnummer">3941EE 6</meta:user-defined>
    <meta:user-defined meta:name="OVERHEIDop.straatnaam">Beatrixlaan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45</meta:user-defined>
    <meta:user-defined meta:name="OVERHEIDop.GmbID/DC.identifier">gmb-2021-200145</meta:user-defined>
    <meta:user-defined meta:name="OVERHEIDop.versieInformatie"/>
  </office:meta>
</office:document-meta>
</file>