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adhuisstraat achter 59 (kadastraal bekend onder MKP00 B 1896)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juni 2021 een aanvraag voor een omgevingsvergunning ontvangen. Dit betreft het plaatsen van een schuur met overkapping ter plaatse van de Raadhuisstraat achter 59 (kadastraal bekend onder MKP00 B 1896) in Reeuwijk. De aanvraag is geregistreerd onder kenmerk 202117831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00142</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142</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142</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9595.3 451091.4</meta:user-defined>
    <meta:user-defined meta:name="DC.title">Kennisgeving ontvangst aanvraag omgevingsvergunning Raadhuisstraat achter 59 (kadastraal bekend onder MKP00 B 1896) in Reeuwijk</meta:user-defined>
    <meta:user-defined meta:name="OVERHEID.PostcodeHuisnummer/OVERHEIDop.postcodeHuisnummer">2751AW 59</meta:user-defined>
    <meta:user-defined meta:name="OVERHEIDop.straatnaam">Raadhuisstraat</meta:user-defined>
    <meta:user-defined meta:name="OVERHEIDop.woonplaats">Moerkapelle</meta:user-defined>
    <meta:user-defined meta:name="DCTERMS.W3CDTF/DCTERMS.available">2021-06-24</meta:user-defined>
    <meta:user-defined meta:name="DCTERMS.W3CDTF/OVERHEIDop.jaargang">2021</meta:user-defined>
    <meta:user-defined meta:name="OVERHEIDop.publicationIssue">200142</meta:user-defined>
    <meta:user-defined meta:name="OVERHEIDop.GmbID/DC.identifier">gmb-2021-200142</meta:user-defined>
    <meta:user-defined meta:name="OVERHEIDop.versieInformatie"/>
  </office:meta>
</office:document-meta>
</file>