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6">
      <text:list-level-style-bullet style:num-suffix=""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bullet style:num-suffix="" text:bullet-char="​" text:level="1">
        <style:list-level-properties text:min-label-width="10mm"/>
      </text:list-level-style-bullet>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bullet style:num-suffix="" text:bullet-char="​" text:level="1">
        <style:list-level-properties text:min-label-width="10mm"/>
      </text:list-level-style-bullet>
    </text:list-style>
    <text:list-style style:name="id1-3-2-2-1-5-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2-7">
      <text:list-level-style-bullet style:num-suffix="" text:bullet-char="​" text:level="1">
        <style:list-level-properties text:min-label-width="10mm"/>
      </text:list-level-style-bullet>
    </text:list-style>
    <text:list-style style:name="id1-3-2-2-1-5-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2-4">
      <text:list-level-style-bullet style:num-suffix="" text:bullet-char="​" text:level="1">
        <style:list-level-properties text:min-label-width="10mm"/>
      </text:list-level-style-bullet>
    </text:list-style>
    <style:style style:family="table-column" style:parent-style-name="colspec" style:name="id1-3-2-2-1-5-11-4-1-1">
      <style:table-column-properties style:rel-column-width="46*"/>
    </style:style>
    <style:style style:family="table-column" style:parent-style-name="colspec" style:name="id1-3-2-2-1-5-11-4-1-2">
      <style:table-column-properties style:rel-column-width="46*"/>
    </style:style>
    <text:list-style style:name="id1-3-2-2-1-5-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6-6">
      <text:list-level-style-bullet style:num-suffix="" text:bullet-char="​" text:level="1">
        <style:list-level-properties text:min-label-width="10mm"/>
      </text:list-level-style-bullet>
    </text:list-style>
    <text:list-style style:name="id1-3-2-2-1-5-1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Noardeast-Fryslân 2021</text:p>
      <text:section text:name="regeling_id1-3-2" text:style-name="regeling">
        <text:section text:name="aanhef_id1-3-2-1" text:style-name="aanhef">
          <text:section text:name="preambule_id1-3-2-1-1" text:style-name="preambule">
            <text:p text:style-name="al">De raad van de gemeente Noardeast-Fryslân; </text:p>
            <text:p text:style-name="al">gelezen het voorstel van het college van burgemeester en wethouders van 16 maart 2021, nummer 05.h; </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p text:style-name="al">Verordening bekostiging leerlingenvervoer gemeente Noardeast-Fryslân 2021</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efinities </text:p>
                <text:p text:style-name="al">In deze verordening wordt verstaan onder:</text:p>
                <text:p text:style-name="al">- aangepast vervoer: vervoer per besloten busvervoer, schoolbusvervoer, taxi, taxibus, bustaxi of touringcar; </text:p>
                <text:p text:style-name="al">- afstand: afstand tussen de woning en de school, gemeten langs de kortste voor de leerling voldoende begaanbare en veilige weg gemeten volgens de ANWB routeplanner; </text:p>
                <text:p text:style-name="al">- begeleider: ouder of persoon die door de ouders wordt ingezet om de leerling tijdens het vervoer te begeleiden;</text:p>
                <text:p text:style-name="al">- deskundige: onafhankelijk medisch of pedagogisch deskundige, de school of de in het OOGO bepaalde onafhankelijk deskundige;</text:p>
                <text:p text:style-name="al">- eigen vervoer: vervoer per eigen motorvoertuig of fiets;</text:p>
                <text:p text:style-name="al">- gehandicapte leerling: een leerling als bedoeld in dit artikel, die door een structurele lichamelijke, verstandelijke, zintuiglijke of psychische handicap niet, of niet zelfstandig van het openbaar vervoer of de fiets gebruik kan maken; </text:p>
                <text:p text:style-name="al">- inkomen: inkomensgegeven als bedoeld in artikel 21, aanhef en onder e, van de Algemene wet inzake rijksbelastingen, in het peiljaar, bedoeld in artikel 4, zevende lid, van de Wet op het primair onderwijs;</text:p>
                <text:p text:style-name="al">- leerling: de leerling die is ingeschreven bij een school als bedoeld in dit artikel;</text:p>
                <text:p text:style-name="al">- OOGO: het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al">- openbaar vervoer: voor een ieder openstaand personenvervoer; </text:p>
                <text:p text:style-name="al">- 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al">- ouders: ouder(s), voogden of verzorgers van de leerling;</text:p>
                <text:p text:style-name="al">- 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 </text:p>
                <text:p text:style-name="al">- 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 </text:p>
                <text:p text:style-name="al">- 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 </text:p>
                <text:p text:style-name="al">- straal: de hemelsbrede afstand tussen de woning en het tweede adres;</text:p>
                <text:p text:style-name="al">- toegankelijke school: school waarop de leerling is aangewezen van de verlangde godsdienstige of </text:p>
                <text:p text:style-name="al">levensbeschouwelijke richting dan wel de openbare school;</text:p>
                <text:p text:style-name="al">- tweede adres: een extra adres waar, onder voorwaarden, een vervoersvoorziening in de vorm van aangepast vervoer vandaan of naar toe mogelijk is;</text:p>
                <text:p text:style-name="al">- vervoer: openbaar vervoer, aangepast vervoer of eigen vervoer tussen de woning dan wel de </text:p>
                <text:p text:style-name="al">opstapplaats en de school dat plaatsvindt in aansluiting op het begin en einde van de schooldag </text:p>
                <text:p text:style-name="al">volgens de schoolgids, tenzij de structurele handicap van een leerplichtige leerling die aansluiting onmogelijk maakt;</text:p>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burgemeester en wethouders noodzakelijk geachte vervoerkosten van de leerling en zo nodig diens begeleider;</text:p>
                <text:p text:style-name="al">- woning: plaats waar de leerling feitelijk en structureel verblijft.</text:p>
              </text:section>
              <text:section text:name="artikel_id1-3-2-2-1-2-4" text:style-name="artikel">
                <text:p text:style-name="artikel_kop_titel"><text:span text:style-name="artikel_kop_label"/> <text:span text:style-name="artikel_kop_nr"/>  Artikel 2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of de opstapplaats naar de dichtstbijzijnde toegankelijke school voor de leerling en terug met inachtneming van het bepaalde in deze verordening.</text:p>
                <text:p text:style-name="al"/>
              </text:section>
            </text:section>
            <text:section text:name="paragraaf_id1-3-2-2-1-3" text:style-name="paragraaf">
              <text:p text:style-name="paragraaf_kop"><text:span text:style-name="label">Paragraaf</text:span> <text:span text:style-name="nr">2</text:span> Aanvraag van de vervoersvoorziening</text:p>
              <text:section text:name="artikel_id1-3-2-2-1-3-2" text:style-name="artikel">
                <text:p text:style-name="artikel_kop_titel"><text:span text:style-name="artikel_kop_label"/> <text:span text:style-name="artikel_kop_nr"/>  Artikel 3 Aanvraagprocedure</text:p>
                <text:list text:style-name="id1-3-2-2-1-3-2-2">
                  <text:list-item text:style-override="id1-3-2-2-1-3-2-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1-3-2-3">
                    <text:number>2.</text:number>
                    <text:p text:style-name="al">Als dit voor een juiste beoordeling van de aanvraag noodzakelijk is, kunnen burgemeester en wethouders de ouders of meerderjarige en handelingsbekwame leerling verzoeken aanvullende gegevens te verstrekken. </text:p>
                  </text:list-item>
                  <text:list-item text:style-override="id1-3-2-2-1-3-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1-3-2-5">
                    <text:number>4.</text:number>
                    <text:p text:style-name="al">Burgemeester en wethouders besluiten op de aanvraag conform de bepalingen van de Algemene wet bestuursrecht. </text:p>
                  </text:list-item>
                  <text:list-item text:style-override="id1-3-2-2-1-3-2-6">
                    <text:number>5.</text:number>
                    <text:p text:style-name="al">Als een vervoersvoorziening wordt toegekend geldt deze:</text:p>
                  </text:list-item>
                  <text:list-item text:style-override="id1-3-2-2-1-3-2-7">
                    <text:number>a.</text:number>
                    <text:p text:style-name="al">wanneer het een bekostiging betreft, met ingang van de door de ouders verzochte datum, met dien verstande dat de datum niet ligt vóór de datum van ontvangst van de aanvraag;</text:p>
                  </text:list-item>
                  <text:list-item text:style-override="id1-3-2-2-1-3-2-8">
                    <text:number>b.</text:number>
                    <text:p text:style-name="al">wanneer het aanbieden van aangepast vervoer betreft, met ingang van een datum die zo mogelijk aansluit bij de door de ouders verzochte datum.</text:p>
                  </text:list-item>
                  <text:list-item text:style-override="id1-3-2-2-1-3-2-9">
                    <text:number>6.</text:number>
                    <text:p text:style-name="al">Ouders of de meerderjarige en handelingsbekwame leerling, die zijn aangeschreven door burgemeester en wethouders om vóór een bepaalde datum een aanvraag te doen voor leerlingenvervoer in de vorm van aangepast vervoer voor het aankomende schooljaar én deze aanvraag niet indienen binnen de door burgemeester en wethouders gestelde termijn, kan het aangepast vervoer voor de duur van maximaal de eerste twee weken van het (aankomende) schooljaar worden geweigerd. Dit in afwijking van het bepaalde van artikel 3, vijfde lid, aanhef en onder b.</text:p>
                  </text:list-item>
                </text:list>
              </text:section>
              <text:section text:name="artikel_id1-3-2-2-1-3-3" text:style-name="artikel">
                <text:p text:style-name="artikel_kop_titel"><text:span text:style-name="artikel_kop_label"/> <text:span text:style-name="artikel_kop_nr"/>  Artikel 4 OOGO met het samenwerkingsverband</text:p>
                <text:list text:style-name="id1-3-2-2-1-3-3-2">
                  <text:list-item text:style-override="id1-3-2-2-1-3-3-2-1">
                    <text:number>1.</text:number>
                    <text:p text:style-name="al">Burgemeester en wethouders nemen het leerlingenvervoer op als vast agendapunt in het OOGO met het samenwerkingsverband. </text:p>
                  </text:list-item>
                  <text:list-item text:style-override="id1-3-2-2-1-3-3-2-2">
                    <text:number>2.</text:number>
                    <text:p text:style-name="al">Burgemeester en wethouders spannen zich in om in het OOGO met het samenwerkingsverband afspraken te maken over:</text:p>
                    <text:list text:style-name="id1-3-2-2-1-3-3-2-2-3">
                      <text:list-item text:style-override="id1-3-2-2-1-3-3-2-2-3-1">
                        <text:number>a.</text:number>
                        <text:p text:style-name="al">de spreiding van het onderwijsaanbod binnen het samenwerkingsverband en de vervoersmogelijkheden die hieruit voortvloeien;</text:p>
                      </text:list-item>
                      <text:list-item text:style-override="id1-3-2-2-1-3-3-2-2-3-2">
                        <text:number>b.</text:number>
                        <text:p text:style-name="al">de deskundige die burgemeester en wethouders adviseert over de vervoersmogelijkheden van een leerling en het proces dat hierbij gevolgd wordt;  </text:p>
                      </text:list-item>
                      <text:list-item text:style-override="id1-3-2-2-1-3-3-2-2-3-3">
                        <text:number>c.</text:number>
                        <text:p text:style-name="al">de wijze waarop invulling wordt gegeven aan de verwijzing van de leerling naar de voor hem meest passende school met dien verstande, dat slechts een vervoersvoorziening door burgemeester en wethouders worden verstrekt naar de dichtstbijzijnde toegankelijke school;</text:p>
                      </text:list-item>
                      <text:list-item text:style-override="id1-3-2-2-1-3-3-2-2-3-4">
                        <text:number>d.</text:number>
                        <text:p text:style-name="al">de wijze waarop scholen ondersteund kunnen worden in hun informatievoorziening over het leerlingenvervoer aan ouders;</text:p>
                      </text:list-item>
                      <text:list-item text:style-override="id1-3-2-2-1-3-3-2-2-3-5">
                        <text:number>e.</text:number>
                        <text:p text:style-name="al">de wijze waarop vorm wordt gegeven aan een gezamenlijke verantwoordelijkheid om de vervoerskosten te beheersen;</text:p>
                      </text:list-item>
                      <text:list-item text:style-override="id1-3-2-2-1-3-3-2-2-3-6">
                        <text:number>f.</text:number>
                        <text:p text:style-name="al">de invulling en frequentie van een overleg als bedoeld in het derde lid.</text:p>
                      </text:list-item>
                    </text:list>
                  </text:list-item>
                  <text:list-item text:style-override="id1-3-2-2-1-3-3-2-3">
                    <text:number>3.</text:number>
                    <text:p text:style-name="al">Burgemeester en wethouders organiseren periodiek een uitvoerend overleg met het samenwerkingsverband. In dit overleg worden de volgende onderwerpen besproken: </text:p>
                    <text:list text:style-name="id1-3-2-2-1-3-3-2-3-3">
                      <text:list-item text:style-override="id1-3-2-2-1-3-3-2-3-3-1">
                        <text:number>a.</text:number>
                        <text:p text:style-name="al">de ontwikkelingen in het onderwijs, het gemeentelijk beleid leerlingenvervoer en het samenwerkingsverband;</text:p>
                      </text:list-item>
                      <text:list-item text:style-override="id1-3-2-2-1-3-3-2-3-3-2">
                        <text:number>b.</text:number>
                        <text:p text:style-name="al">de wijze waarop situaties als genoemd in artikel 7, zesde lid, kunnen worden voorkomen, dan wel op te heffen en dit onderwijs bij de dichtstbijzijnde school van de onderwijssoort waarop de leerling is aangewezen, aangeboden kan worden.</text:p>
                      </text:list-item>
                    </text:list>
                  </text:list-item>
                </text:list>
              </text:section>
              <text:section text:name="artikel_id1-3-2-2-1-3-4" text:style-name="artikel">
                <text:p text:style-name="artikel_kop_titel"><text:span text:style-name="artikel_kop_label"/> <text:span text:style-name="artikel_kop_nr"/>  Artikel 5 Algemene voorwaarden voor toekenning van de vervoersvoorziening</text:p>
                <text:list text:style-name="id1-3-2-2-1-3-4-2">
                  <text:list-item text:style-override="id1-3-2-2-1-3-4-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1-3-4-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2-3">
                    <text:number>3.</text:number>
                    <text:p text:style-name="al">De bepalingen in deze verordening laten onverlet de verantwoordelijkheid van de ouders voor het schoolbezoek van hun kinderen.</text:p>
                  </text:list-item>
                  <text:list-item text:style-override="id1-3-2-2-1-3-4-2-4">
                    <text:number>4.</text:number>
                    <text:p text:style-name="al">Als de leerling een meerderjarige en handelingsbekwame leerling is, wordt de vervoersvoorziening op aanvraag toegekend aan de leerling.</text:p>
                  </text:list-item>
                  <text:list-item text:style-override="id1-3-2-2-1-3-4-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1-3-4-2-6">
                    <text:number>6.</text:number>
                    <text:p text:style-name="al">Burgemeester en wethouders kunnen aan de toekenning van een vervoersvoorziening nadere voorwaarden verbinden. </text:p>
                  </text:list-item>
                  <text:list-item text:style-override="id1-3-2-2-1-3-4-2-7">
                    <text:number>7.</text:number>
                    <text:p text:style-name="al">Burgemeester en wethouders verstrekken een vervoersvoorziening voor het vervoer van de leerling van de woning, en zo mogelijk en nodig aanvullend van een tweede adres naar de dichtstbijzijnde toegankelijke school en terug.  </text:p>
                  </text:list-item>
                  <text:list-item text:style-override="id1-3-2-2-1-3-4-2-8">
                    <text:number>8.</text:number>
                    <text:p text:style-name="al">Burgemeester en wethouders kunnen ten behoeve van de uitvoering van deze verordening nadere regels stellen.</text:p>
                  </text:list-item>
                </text:list>
              </text:section>
              <text:section text:name="artikel_id1-3-2-2-1-3-5" text:style-name="artikel">
                <text:p text:style-name="artikel_kop_titel"><text:span text:style-name="artikel_kop_label"/> <text:span text:style-name="artikel_kop_nr"/>  Artikel 6. Wijziging, herziening, opschorting, intrekking of terugvordering van de vervoersvoorziening</text:p>
                <text:list text:style-name="id1-3-2-2-1-3-5-2">
                  <text:list-item text:style-override="id1-3-2-2-1-3-5-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 Burgemeester en wethouders kunnen in de beschikking opnemen dat mutaties direct worden doorgegeven aan de vervoerscentrale van de uitvoerder van het leerlingenvervoer.</text:p>
                  </text:list-item>
                  <text:list-item text:style-override="id1-3-2-2-1-3-5-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3-5-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3-5-2-4">
                    <text:number>4.</text:number>
                    <text:p text:style-name="al">Burgemeester en wethouders kunnen een besluit als bedoeld in deze verordening wijzigen, herzien, opschorten of intrekken, als burgemeester en wethouders vaststellen dat: </text:p>
                    <text:list text:style-name="id1-3-2-2-1-3-5-2-4-3">
                      <text:list-item text:style-override="id1-3-2-2-1-3-5-2-4-3-1">
                        <text:number>a.</text:number>
                        <text:p text:style-name="al">niet of niet meer is of wordt voldaan aan de voorwaarden en verplichtingen gesteld bij of krachtens deze verordening;</text:p>
                      </text:list-item>
                      <text:list-item text:style-override="id1-3-2-2-1-3-5-2-4-3-2">
                        <text:number>b.</text:number>
                        <text:p text:style-name="al">beschikt is op grond van gegevens waarvan gebleken is dat die gegevens zodanig onjuist waren dat, waren de juiste gegevens bekend geweest, een ander besluit zou zijn genomen;</text:p>
                      </text:list-item>
                      <text:list-item text:style-override="id1-3-2-2-1-3-5-2-4-3-3">
                        <text:number>c.</text:number>
                        <text:p text:style-name="al">de verstrekte vervoersvoorziening niet meer de meest passende vervoersvoorziening is;</text:p>
                      </text:list-item>
                      <text:list-item text:style-override="id1-3-2-2-1-3-5-2-4-3-4">
                        <text:number>d.</text:number>
                        <text:p text:style-name="al">sprake is van onaanvaardbaar wangedrag door de leerling gedurende het verblijf in het aangepast vervoer; of</text:p>
                      </text:list-item>
                      <text:list-item text:style-override="id1-3-2-2-1-3-5-2-4-3-5">
                        <text:number>e.</text:number>
                        <text:p text:style-name="al">het vervoeren van de leerling leidt tot een onveilige situatie in het aangepast vervoer. </text:p>
                      </text:list-item>
                    </text:list>
                  </text:list-item>
                  <text:list-item text:style-override="id1-3-2-2-1-3-5-2-5">
                    <text:number>5.</text:number>
                    <text:p text:style-name="al">De verantwoordelijkheid voor het gedrag van de minderjarige leerling gedurende het verblijf van de leerling in het aangepaste vervoer berust bij de ouders.</text:p>
                  </text:list-item>
                  <text:list-item text:style-override="id1-3-2-2-1-3-5-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section text:name="paragraaf_id1-3-2-2-1-4" text:style-name="paragraaf">
              <text:p text:style-name="paragraaf_kop"><text:span text:style-name="label">Paragraaf</text:span> <text:span text:style-name="nr">3</text:span> Beoordelingsfase: beoordeling van de aanspraak op vervoersvoorziening</text:p>
              <text:section text:name="artikel_id1-3-2-2-1-4-2" text:style-name="artikel">
                <text:p text:style-name="artikel_kop_titel"><text:span text:style-name="artikel_kop_label"/> <text:span text:style-name="artikel_kop_nr"/>  Artikel 7 Vervoersvoorziening naar de dichtstbijzijnde toegankelijke school</text:p>
                <text:list text:style-name="id1-3-2-2-1-4-2-2">
                  <text:list-item text:style-override="id1-3-2-2-1-4-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4-2-2-2">
                    <text:number>2.</text:number>
                    <text:p text:style-name="al">Een vervoersvoorziening wordt toegekend als de afstand van de woning naar de dichtstbijzijnde toegankelijke school voor:</text:p>
                    <text:list text:style-name="id1-3-2-2-1-4-2-2-2-3">
                      <text:list-item text:style-override="id1-3-2-2-1-4-2-2-2-3-1">
                        <text:number>a.</text:number>
                        <text:p text:style-name="al">basisonderwijs als bedoeld in de Wet op het primair onderwijs meer bedraagt dan zes kilometer; </text:p>
                      </text:list-item>
                      <text:list-item text:style-override="id1-3-2-2-1-4-2-2-2-3-2">
                        <text:number>b.</text:number>
                        <text:p text:style-name="al">speciaal basisonderwijs als bedoeld in de Wet op het primair onderwijs meer bedraagt dan vier kilometer; of</text:p>
                      </text:list-item>
                      <text:list-item text:style-override="id1-3-2-2-1-4-2-2-2-3-3">
                        <text:number>c.</text:number>
                        <text:p text:style-name="al">speciaal onderwijs meer bedraagt dan vier kilometer. </text:p>
                      </text:list-item>
                    </text:list>
                  </text:list-item>
                  <text:list-item text:style-override="id1-3-2-2-1-4-2-2-3">
                    <text:number>3.</text:number>
                    <text:p text:style-name="al">In aanvulling op het bepaalde in artikel 7, eerste lid is vervoer van en naar een tweede adres mogelijk als wordt voldaan aan de volgende voorwaarden: </text:p>
                  </text:list-item>
                </text:list>
                <text:p text:style-name="al">- de leerling verblijft op vaste dagen op dit adres; en</text:p>
                <text:p text:style-name="al">- het adres van de woning en het tweede adres zijn in te plannen in één vaste route; </text:p>
                <text:p text:style-name="al">- het adres bevindt zich binnen een straal van 10 kilometer van de woning; en</text:p>
                <text:p text:style-name="al">- het tweede adres is een adres van een erkende organisatie voor kinderopvang, gastouder of  een familielid of een ander door de aanvrager opgegeven geschikt opvangadres; en</text:p>
                <text:p text:style-name="al">- betreft geen adres voor een vorm van therapie, dagbehandeling, dagbesteding of sportvoorziening.</text:p>
                <text:list text:style-name="id1-3-2-2-1-4-2-8">
                  <text:list-item text:style-override="id1-3-2-2-1-4-2-8-1">
                    <text:number>4.</text:number>
                    <text:p text:style-name="al">Voor ouders die werk hebben met een flexibel rooster is, bij hoge uitzondering en in plaats van het bepaalde in artikel 7, derde lid, ook vervoer van en naar een tweede adres, zonder dat er sprake is van verblijf op vaste dagen op dit adres, mogelijk als wordt voldaan aan de volgende voorwaarden: </text:p>
                  </text:list-item>
                </text:list>
                <text:p text:style-name="al">- het adres bevindt zich binnen een straal van 5 kilometer van de woning; en</text:p>
                <text:p text:style-name="al">- het adres van de woning en het tweede adres zijn in te plannen in één vaste route; en</text:p>
                <text:p text:style-name="al">- het tweede adres is een adres van een erkende organisatie voor kinderopvang, gastouder of een familielid of een ander door de aanvrager opgegeven geschikt opvangadres; en</text:p>
                <text:p text:style-name="al">- betreft geen adres voor een vorm van therapie, dagbehandeling, dagbesteding of sportvoorziening. </text:p>
                <text:list text:style-name="id1-3-2-2-1-4-2-13">
                  <text:list-item text:style-override="id1-3-2-2-1-4-2-13-1">
                    <text:number>5.</text:number>
                    <text:p text:style-name="al">Met inachtneming van het bepaalde in de voorgaande leden wordt eveneens een vervoersvoorziening verstrekt over de afstand tussen de woning of de opstapplaats en:</text:p>
                  </text:list-item>
                </text:list>
                <text:list text:style-name="id1-3-2-2-1-4-2-14">
                  <text:list-item text:style-override="id1-3-2-2-1-4-2-14">
                    <text:number>a.</text:number>
                    <text:p text:style-name="al">de dichtstbijzijnde voor de leerling toegankelijke speciale school voor basisonderwijs in het samenwerkingsverband van de basisschool waarvan de leerling afkomstig is; of</text:p>
                  </text:list-item>
                  <text:list-item text:style-override="id1-3-2-2-1-4-2-15">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 text:style-name="id1-3-2-2-1-4-2-16">
                  <text:list-item text:style-override="id1-3-2-2-1-4-2-16-1">
                    <text:number>6.</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
                <text:list text:style-name="id1-3-2-2-1-4-2-17">
                  <text:list-item text:style-override="id1-3-2-2-1-4-2-17">
                    <text:number>a.</text:number>
                    <text:p text:style-name="al">aan burgemeester en wethouders is door de ouders genoegzaam aangetoond wat de specifieke en noodzakelijke onderwijskundige onderwijsbehoefte van de leerling is; </text:p>
                  </text:list-item>
                  <text:list-item text:style-override="id1-3-2-2-1-4-2-18">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4-2-19">
                    <text:number>c.</text:number>
                    <text:p text:style-name="al">in het OOGO zijn afspraken gemaakt over de deskundige en is overleg gevoerd over het aanbod voor onderwijs bij de dichtstbijzijnde toegankelijke school van de onderwijssoort waarop de leerling is aangewezen als bedoeld in artikel 4, derde lid, aanhef en onder b.  </text:p>
                  </text:list-item>
                </text:list>
                <text:list text:style-name="id1-3-2-2-1-4-2-20">
                  <text:list-item text:style-override="id1-3-2-2-1-4-2-20-1">
                    <text:number>7.</text:number>
                    <text:p text:style-name="al">Als burgemeester en wethouders gebruik maken van het bepaalde in artikel 7, derde of vierde lid, dan nemen zij dit op in de beschikking tot toekenning of wijziging van de vervoersvoorziening én zij kunnen hierbij nadere voorwaarden stellen aan de voorwaarden die noodzakelijk zijn voor de uitvoering van dit vervoer. </text:p>
                  </text:list-item>
                  <text:list-item text:style-override="id1-3-2-2-1-4-2-20-2">
                    <text:number>8.</text:number>
                    <text:p text:style-name="al">In afwijking van het tweed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4-3" text:style-name="artikel">
                <text:p text:style-name="artikel_kop_titel"><text:span text:style-name="artikel_kop_label"/> <text:span text:style-name="artikel_kop_nr"/>  Artikel 8 Aanwijzing opstapplaats</text:p>
                <text:list text:style-name="id1-3-2-2-1-4-3-2">
                  <text:list-item text:style-override="id1-3-2-2-1-4-3-2-1">
                    <text:number>1.</text:number>
                    <text:p text:style-name="al">Burgemeester en wethouders kunnen bij het verstrekken van aangepast vervoer een opstapplaats aanwijzen van waaruit de leerling gebruik maakt van de vervoersvoorziening. </text:p>
                  </text:list-item>
                  <text:list-item text:style-override="id1-3-2-2-1-4-3-2-2">
                    <text:number>2.</text:number>
                    <text:p text:style-name="al">De ouders dragen er zorg voor dat de leerling naar en op de opstapplaats wordt begeleid als dit noodzakelijk is. </text:p>
                  </text:list-item>
                  <text:list-item text:style-override="id1-3-2-2-1-4-3-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1-4-4" text:style-name="artikel">
                <text:p text:style-name="artikel_kop_titel"><text:span text:style-name="artikel_kop_label"/> <text:span text:style-name="artikel_kop_nr"/>  Artikel 9 Peildatum leeftijd leerling</text:p>
                <text:p text:style-name="al">Voor het verstrekken van een vervoersvoorziening op basis van artikel 16 is de leeftijd van de leerling op 1 augustus van het schooljaar waarop de vervoersvoorziening betrekking heeft bepalend. </text:p>
              </text:section>
              <text:section text:name="artikel_id1-3-2-2-1-4-5" text:style-name="artikel">
                <text:p text:style-name="artikel_kop_titel"><text:span text:style-name="artikel_kop_label"/> <text:span text:style-name="artikel_kop_nr"/>  Artikel 10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1-4-6" text:style-name="artikel">
                <text:p text:style-name="artikel_kop_titel"><text:span text:style-name="artikel_kop_label"/> <text:span text:style-name="artikel_kop_nr"/>  Artikel 11 Schooltijden en wachttijden </text:p>
                <text:list text:style-name="id1-3-2-2-1-4-6-2">
                  <text:list-item text:style-override="id1-3-2-2-1-4-6-2-1">
                    <text:number>1.</text:number>
                    <text:p text:style-name="al">Bekostiging van het aangepast vervoer vindt plaats op standaard schooldagen en schooltijden, zoals deze zijn opgenomen in de schoolgids van de school die de leerling bezoekt. </text:p>
                  </text:list-item>
                  <text:list-item text:style-override="id1-3-2-2-1-4-6-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 </text:p>
                  </text:list-item>
                  <text:list-item text:style-override="id1-3-2-2-1-4-6-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4-7" text:style-name="artikel">
                <text:p text:style-name="artikel_kop_titel"><text:span text:style-name="artikel_kop_label"/> <text:span text:style-name="artikel_kop_nr"/>  Artikel 12 Tijdelijk verblijf buiten de gemeente</text:p>
                <text:list text:style-name="id1-3-2-2-1-4-7-2">
                  <text:list-item text:style-override="id1-3-2-2-1-4-7-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4-7-2-1-3">
                      <text:list-item text:style-override="id1-3-2-2-1-4-7-2-1-3-1">
                        <text:number>a.</text:number>
                        <text:p text:style-name="al">de leerling blijft zijn eigen school bezoeken;</text:p>
                      </text:list-item>
                      <text:list-item text:style-override="id1-3-2-2-1-4-7-2-1-3-2">
                        <text:number>b.</text:number>
                        <text:p text:style-name="al">in de periode, voorafgaand aan het tijdelijke verblijf buiten de gemeente, is een vervoersvoorziening toegekend op grond van deze verordening; en</text:p>
                      </text:list-item>
                      <text:list-item text:style-override="id1-3-2-2-1-4-7-2-1-3-3">
                        <text:number>c.</text:number>
                        <text:p text:style-name="al">de intentie bestaat dat de leerling terugkeert naar de oorspronkelijke gemeente.</text:p>
                      </text:list-item>
                    </text:list>
                  </text:list-item>
                  <text:list-item text:style-override="id1-3-2-2-1-4-7-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4-8" text:style-name="artikel">
                <text:p text:style-name="artikel_kop_titel"><text:span text:style-name="artikel_kop_label"/> <text:span text:style-name="artikel_kop_nr"/>  Artikel 13 Vervoersvoorziening naar stageadres</text:p>
                <text:list text:style-name="id1-3-2-2-1-4-8-2">
                  <text:list-item text:style-override="id1-3-2-2-1-4-8-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4-8-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4-8-2-3">
                    <text:number>3.</text:number>
                    <text:p text:style-name="al">De vervoersvoorziening naar een stageadres wordt slechts toegekend als er wordt voldaan aan de volgende voorwaarden: </text:p>
                    <text:list text:style-name="id1-3-2-2-1-4-8-2-3-3">
                      <text:list-item text:style-override="id1-3-2-2-1-4-8-2-3-3-1">
                        <text:number>a.</text:number>
                        <text:p text:style-name="al">de stage is onderdeel van het onderwijsprogramma zoals opgenomen in de schoolgids van de school of in het stagecontract;</text:p>
                      </text:list-item>
                      <text:list-item text:style-override="id1-3-2-2-1-4-8-2-3-3-2">
                        <text:number>b.</text:number>
                        <text:p text:style-name="al">de stage vindt plaats op één stageadres.</text:p>
                      </text:list-item>
                    </text:list>
                  </text:list-item>
                  <text:list-item text:style-override="id1-3-2-2-1-4-8-2-4">
                    <text:number>4.</text:number>
                    <text:p text:style-name="al">Een vervoersvoorziening wordt slechts toegekend over de afstand tussen de woning van de leerling dan wel de opstapplaats en het dichtstbijzijnde voor de leerling toegankelijke stageadres. </text:p>
                  </text:list-item>
                  <text:list-item text:style-override="id1-3-2-2-1-4-8-2-5">
                    <text:number>5.</text:number>
                    <text:p text:style-name="al">Burgemeester en wethouders kunnen het stagecontract opvragen.</text:p>
                  </text:list-item>
                  <text:list-item text:style-override="id1-3-2-2-1-4-8-2-6">
                    <text:number/>
                    <text:p text:style-name="al"/>
                  </text:list-item>
                </text:list>
              </text:section>
            </text:section>
            <text:section text:name="paragraaf_id1-3-2-2-1-5" text:style-name="paragraaf">
              <text:p text:style-name="paragraaf_kop"><text:span text:style-name="label">Paragraaf</text:span> <text:span text:style-name="nr">4</text:span> Onderzoeksfase: verstrekking aard en omvang van de vervoersvoorziening</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4</text:span> Verstrekking van de vervoersvoorziening </text:p>
                <text:list text:style-name="id1-3-2-2-1-5-3-2">
                  <text:list-item text:style-override="id1-3-2-2-1-5-3-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5-3-2-2">
                    <text:number>2.</text:number>
                    <text:p text:style-name="al">Als begeleiding in het vervoer vereist is, vergoeden burgemeester en wethouders geen andere kosten dan de vervoerskosten die verbonden zijn aan de begeleiding van de leerling in het vervoer. </text:p>
                  </text:list-item>
                  <text:list-item text:style-override="id1-3-2-2-1-5-3-2-3">
                    <text:number/>
                    <text:p text:style-name="al"/>
                  </text:list-item>
                </text:list>
              </text:section>
              <text:section text:name="artikel_id1-3-2-2-1-5-4" text:style-name="artikel">
                <text:p text:style-name="artikel_kop_titel"><text:span text:style-name="artikel_kop_label">Artikel</text:span> <text:span text:style-name="artikel_kop_nr">15</text:span> Bekostiging van de kosten van openbaar vervoer en vervoer per fiets</text:p>
                <text:list text:style-name="id1-3-2-2-1-5-4-2">
                  <text:list-item text:style-override="id1-3-2-2-1-5-4-2-1">
                    <text:number>1.</text:number>
                    <text:p text:style-name="al">Als voldaan is aan de afstandsgrens genoemd in artikel 7, tweede lid, verstrekken burgemeester en wethouders aan de ouders van de leerling die een school voor primair onderwijs of speciaal onderwijs bezoekt bekostiging op basis van de kosten van het openbaar vervoer. </text:p>
                  </text:list-item>
                  <text:list-item text:style-override="id1-3-2-2-1-5-4-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5-4-2-3">
                    <text:number>3.</text:number>
                    <text:p text:style-name="al">De kilometervergoeding voor de fiets bedraagt € 0,09 per kilometer per enkele reisafstand gemeten langs de kortste afstand. </text:p>
                  </text:list-item>
                </text:list>
              </text:section>
              <text:section text:name="artikel_id1-3-2-2-1-5-5" text:style-name="artikel">
                <text:p text:style-name="artikel_kop_titel"><text:span text:style-name="artikel_kop_label"/> <text:span text:style-name="artikel_kop_nr"/>  Artikel 16 Bekostiging van de kosten van openbaar vervoer of vervoer per fiets ten behoeve van een begeleider</text:p>
                <text:list text:style-name="id1-3-2-2-1-5-5-2">
                  <text:list-item text:style-override="id1-3-2-2-1-5-5-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1-5-5-2-1-3">
                      <text:list-item text:style-override="id1-3-2-2-1-5-5-2-1-3-1">
                        <text:number>a.</text:number>
                        <text:p text:style-name="al">voldaan is aan de afstandsgrens genoemd in artikel 7, tweede lid, de leerling jonger dan tien jaar is en door de ouders ten behoeve van het college genoegzaam wordt aangetoond dat de leerling niet in staat is zelfstandig van het openbaar vervoer of de fiets gebruik te maken; </text:p>
                      </text:list-item>
                    </text:list>
                  </text:list-item>
                  <text:list-item text:style-override="id1-3-2-2-1-5-5-2-2">
                    <text:number/>
                    <text:p text:style-name="al">             of</text:p>
                    <text:list text:style-name="id1-3-2-2-1-5-5-2-2-3">
                      <text:list-item text:style-override="id1-3-2-2-1-5-5-2-2-3-1">
                        <text:number>b.</text:number>
                        <text:p text:style-name="al">het een leerling betreft waarbij het bepaalde in artikel 7, achtste lid van toepassing is.</text:p>
                      </text:list-item>
                    </text:list>
                  </text:list-item>
                  <text:list-item text:style-override="id1-3-2-2-1-5-5-2-3">
                    <text:number>2.</text:number>
                    <text:p text:style-name="al">De kilometervergoeding voor de fiets bedraagt € 0,09 per kilometer per enkele reisafstand gemeten langs de kortste afstand. </text:p>
                  </text:list-item>
                  <text:list-item text:style-override="id1-3-2-2-1-5-5-2-4">
                    <text:number>3.</text:number>
                    <text:p text:style-name="al">Als een begeleider meer dan één leerling tegelijk begeleidt, komen slechts de kosten van het vervoer ten behoeve van één begeleider voor bekostiging in aanmerking. </text:p>
                  </text:list-item>
                </text:list>
              </text:section>
              <text:section text:name="artikel_id1-3-2-2-1-5-6" text:style-name="artikel">
                <text:p text:style-name="artikel_kop_titel"><text:span text:style-name="artikel_kop_label"/> <text:span text:style-name="artikel_kop_nr"/>  Artikel 17 Vervoersvoorziening in de vorm van aangepast vervoer</text:p>
                <text:p text:style-name="al">Burgemeester en wethouders verstrekken een vervoersvoorziening in de vorm van aangepast vervoer aan de ouders van de leerling die een school bezoekt, als:</text:p>
                <text:list text:style-name="id1-3-2-2-1-5-6-3">
                  <text:list-item text:style-override="id1-3-2-2-1-5-6-3-1">
                    <text:number>a.</text:number>
                    <text:p text:style-name="al">aanspraak bestaat op bekostiging zoals bedoeld in de artikelen 15 of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6-3-2">
                    <text:number>b.</text:number>
                    <text:p text:style-name="al">aanspraak bestaat op bekostiging zoals bedoeld in de artikelen 15 of 16 en openbaar vervoer ontbreekt, tenzij de leerling naar het oordeel van burgemeester en wethouders al dan niet onder begeleiding gebruik kan maken van het vervoer per fiets;</text:p>
                  </text:list-item>
                  <text:list-item text:style-override="id1-3-2-2-1-5-6-3-3">
                    <text:number>c.</text:number>
                    <text:p text:style-name="al">aanspraak bestaat op bekostiging zoals bedoeld in artikel 16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1-5-6-3-4">
                    <text:number>d.</text:number>
                    <text:p text:style-name="al">de leerling, naar het oordeel van burgemeester en wethouders, ook niet onder begeleiding in staat is van het openbaar vervoer gebruik te maken. </text:p>
                  </text:list-item>
                </text:list>
              </text:section>
              <text:section text:name="artikel_id1-3-2-2-1-5-7" text:style-name="artikel">
                <text:p text:style-name="artikel_kop_titel"><text:span text:style-name="artikel_kop_label"/> <text:span text:style-name="artikel_kop_nr"/>  Artikel 18 Bekostiging op basis van de kosten van eigen vervoer</text:p>
                <text:list text:style-name="id1-3-2-2-1-5-7-2">
                  <text:list-item text:style-override="id1-3-2-2-1-5-7-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1-5-7-2-2">
                    <text:number>2.</text:number>
                    <text:p text:style-name="al">Als toestemming ingevolge het eerste lid aan de ouders is verleend, bekostigen burgemeester en wethouders aan de ouders die een leerling zelf vervoeren, dan wel laten vervoeren:</text:p>
                    <text:list text:style-name="id1-3-2-2-1-5-7-2-2-3">
                      <text:list-item text:style-override="id1-3-2-2-1-5-7-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per enkele reisafstand gemeten langs de kortste afstand; </text:p>
                      </text:list-item>
                      <text:list-item text:style-override="id1-3-2-2-1-5-7-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1-5-7-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1-5-7-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1-5-7-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 </text:p>
                  </text:list-item>
                </text:list>
              </text:section>
              <text:section text:name="artikel_id1-3-2-2-1-5-8" text:style-name="artikel">
                <text:p text:style-name="artikel_kop_titel"><text:span text:style-name="artikel_kop_label"/> <text:span text:style-name="artikel_kop_nr"/>  Artikel 19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 </text:p>
              </text:section>
              <text:section text:name="artikel_id1-3-2-2-1-5-9" text:style-name="artikel">
                <text:p text:style-name="artikel_kop_titel"><text:span text:style-name="artikel_kop_label">Artikel</text:span> <text:span text:style-name="artikel_kop_nr">20</text:span> Vervoersvoorziening voor weekeinde en vakantie </text:p>
                <text:list text:style-name="id1-3-2-2-1-5-9-2">
                  <text:list-item text:style-override="id1-3-2-2-1-5-9-2-1">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1-5-9-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5-9-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5-9-2-4">
                    <text:number>4.</text:number>
                    <text:p text:style-name="al">Artikel 17 en aanhef onder a, is niet van toepassing. </text:p>
                  </text:list-item>
                </text:list>
                <text:p text:style-name="al"/>
              </text:section>
              <text:section text:name="artikel_id1-3-2-2-1-5-10" text:style-name="artikel">
                <text:p text:style-name="artikel_kop_titel"><text:span text:style-name="artikel_kop_label">Artikel</text:span> <text:span text:style-name="artikel_kop_nr">21</text:span> Eigen bijdrage in de vorm van een drempelbedrag</text:p>
                <text:list text:style-name="id1-3-2-2-1-5-10-2">
                  <text:list-item text:style-override="id1-3-2-2-1-5-10-2-1">
                    <text:number>1.</text:number>
                    <text:p text:style-name="al">Aan de ouders van een leerling die een school voor basisonderwijs bezoekt, van wie het inkomen samen meer bedraagt dan € 27.000,- wordt slechts bekostiging verstrekt voor zover de kosten van het vervoer van die leerling de kosten van het openbaar vervoer over de in artikel 7 bepaalde afstand te boven gaan.</text:p>
                  </text:list-item>
                  <text:list-item text:style-override="id1-3-2-2-1-5-10-2-2">
                    <text:number>2.</text:number>
                    <text:p text:style-name="al">Indien bij ouders, van een leerling die een basisschool zoals bedoeld in de Wet op het primair onderwijs bezoekt, een drempelbedrag in rekening wordt gebracht geldende daarvoor het volgende: </text:p>
                    <text:list text:style-name="id1-3-2-2-1-5-10-2-2-3">
                      <text:list-item text:style-override="id1-3-2-2-1-5-10-2-2-3-1">
                        <text:number>a.</text:number>
                        <text:p text:style-name="al">Voor het eerste kind uit het gezin wordt het geldende drempelbedrag in rekening gebracht; voor het tweede kind uit het gezin wordt twee derde van het geldende drempelbedrag in rekening gebracht; voor het derde kind uit een gezin wordt één derde van het geldende drempelbedrag in rekening gebracht.</text:p>
                      </text:list-item>
                      <text:list-item text:style-override="id1-3-2-2-1-5-10-2-2-3-2">
                        <text:number>b.</text:number>
                        <text:p text:style-name="al">Indien uit een gezin meer dan drie kinderen gebruik maken van een voorziening op basis van de verordening leerlingenvervoer, wordt voor drie kinderen een drempelbedrag in rekening gebracht.</text:p>
                      </text:list-item>
                    </text:list>
                  </text:list-item>
                  <text:list-item text:style-override="id1-3-2-2-1-5-10-2-3">
                    <text:number>3.</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7 bepaalde afstand, als het inkomen van de ouders meer bedraagt dan € 27.000,-, tot ten hoogste het bedrag van de kosten van het vervoer.</text:p>
                  </text:list-item>
                  <text:list-item text:style-override="id1-3-2-2-1-5-10-2-4">
                    <text:number>4.</text:number>
                    <text:p text:style-name="al">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5-10-2-5">
                    <text:number>5.</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1-5-10-2-6">
                    <text:number>6.</text:number>
                    <text:p text:style-name="al">Het eerste tot en met het vierde lid zijn niet van toepassing op: </text:p>
                    <text:list text:style-name="id1-3-2-2-1-5-10-2-6-3">
                      <text:list-item text:style-override="id1-3-2-2-1-5-10-2-6-3-1">
                        <text:number>a.</text:number>
                        <text:p text:style-name="al">gehandicapte leerlingen;</text:p>
                      </text:list-item>
                      <text:list-item text:style-override="id1-3-2-2-1-5-10-2-6-3-2">
                        <text:number>b.</text:number>
                        <text:p text:style-name="al">leerlingen die een speciale school voor basisonderwijs zoals bedoeld in de Wet op het</text:p>
                      </text:list-item>
                    </text:list>
                  </text:list-item>
                  <text:list-item text:style-override="id1-3-2-2-1-5-10-2-7">
                    <text:number/>
                    <text:p text:style-name="al">primair onderwijs bezoeken;</text:p>
                    <text:list text:style-name="id1-3-2-2-1-5-10-2-7-3">
                      <text:list-item text:style-override="id1-3-2-2-1-5-10-2-7-3-1">
                        <text:number>c.</text:number>
                        <text:p text:style-name="al">leerlingen met een toelaatbaarheidsverklaring van het samenwerkingsverband.</text:p>
                      </text:list-item>
                    </text:list>
                  </text:list-item>
                </text:list>
              </text:section>
              <text:section text:name="artikel_id1-3-2-2-1-5-11" text:style-name="artikel">
                <text:p text:style-name="artikel_kop_titel"><text:span text:style-name="artikel_kop_label"/> <text:span text:style-name="artikel_kop_nr"/>  Artikel 22 Eigen bijdrage in de vorm van een draagkrachtafhankelijke bijdrage</text:p>
                <text:list text:style-name="id1-3-2-2-1-5-11-2">
                  <text:list-item text:style-override="id1-3-2-2-1-5-11-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1-5-11-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1-5-11-2-3">
                    <text:number>3.</text:number>
                    <text:p text:style-name="al">De hoogte van het bedrag als bedoeld in het eerste lid en de bijdrage als bedoeld in het tweede lid worden berekend per gezin en is afhankelijk van de hoogte van het inkomen van de ouders. </text:p>
                  </text:list-item>
                  <text:list-item text:style-override="id1-3-2-2-1-5-11-2-4">
                    <text:number/>
                    <text:p text:style-name="al"/>
                  </text:list-item>
                </text:list>
                <text:p text:style-name="al">Zij bedragen: </text:p>
                <text:section text:name="table_id1-3-2-2-1-5-11-4" text:style-name="table">
                  <text:p text:style-name="table_top"/>
                  <table:table table:style-name="tgroup">
                    <table:table-column table:style-name="id1-3-2-2-1-5-11-4-1-1"/>
                    <table:table-column table:style-name="id1-3-2-2-1-5-11-4-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text:p>
                      </table:table-cell>
                    </table:table-row>
                  </table:table>
                  <text:p text:style-name="table_bottom"/>
                </text:section>
                <text:p text:style-name="al"/>
                <text:list text:style-name="id1-3-2-2-1-5-11-6">
                  <text:list-item text:style-override="id1-3-2-2-1-5-11-6-1">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1-5-11-6-2">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5-11-6-3">
                    <text:number>6.</text:number>
                    <text:p text:style-name="al">Het eerste tot en met het vierde lid zijn niet van toepassing op: </text:p>
                  </text:list-item>
                  <text:list-item text:style-override="id1-3-2-2-1-5-11-6-4">
                    <text:number>a.</text:number>
                    <text:p text:style-name="al">gehandicapte leerlingen;</text:p>
                  </text:list-item>
                  <text:list-item text:style-override="id1-3-2-2-1-5-11-6-5">
                    <text:number>b.</text:number>
                    <text:p text:style-name="al">leerlingen die een speciale school voor basisonderwijs zoals bedoeld in de Wet op het</text:p>
                  </text:list-item>
                  <text:list-item text:style-override="id1-3-2-2-1-5-11-6-6">
                    <text:number/>
                    <text:p text:style-name="al">primair onderwijs bezoeken;</text:p>
                  </text:list-item>
                  <text:list-item text:style-override="id1-3-2-2-1-5-11-6-7">
                    <text:number>c.</text:number>
                    <text:p text:style-name="al">leerlingen met een toelaatbaarheidsverklaring van het samenwerkingsverband.</text:p>
                  </text:list-item>
                </text:list>
                <text:p text:style-name="al"/>
              </text:section>
            </text:section>
            <text:section text:name="paragraaf_id1-3-2-2-1-6" text:style-name="paragraaf">
              <text:p text:style-name="paragraaf_kop"><text:span text:style-name="label">Paragraaf</text:span> <text:span text:style-name="nr">5</text:span> Slotbepaling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23</text:span> Beslissing burgemeester en wethouders in gevallen waarin de regeling niet voorziet</text:p>
                <text:p text:style-name="al">In gevallen, de uitvoering van het leerlingenvervoer betreffende, waarin deze verordening niet voorziet, beslissen burgemeester en wethouders. </text:p>
              </text:section>
              <text:section text:name="artikel_id1-3-2-2-1-6-4" text:style-name="artikel">
                <text:p text:style-name="artikel_kop_titel"><text:span text:style-name="artikel_kop_label"/> <text:span text:style-name="artikel_kop_nr"/>  Artikel 24 Hardheidsclausule</text:p>
                <text:p text:style-name="al">Burgemeester en wethouders kunnen in bijzondere gevallen, het vervoer voor onderwijs aangaande, ten gunste van de ouders afwijken van de bepalingen in deze verordening, zo nodig na advies te hebben gevraagd aan deskundigen. </text:p>
              </text:section>
              <text:section text:name="artikel_id1-3-2-2-1-6-5" text:style-name="artikel">
                <text:p text:style-name="artikel_kop_titel"><text:span text:style-name="artikel_kop_label"/> <text:span text:style-name="artikel_kop_nr"/>  Artikel 25 Intrekking oude regeling</text:p>
                <text:p text:style-name="al">De verordening Leerlingenvervoer gemeente Noardeast-Fryslân 2019 wordt met ingang van 1 augustus 2021 ingetrokken. Het recht zoals dat gold vóór het tijdstip van inwerkingtreding van deze verordening, blijft van toepassing ten aanzien van besluiten genomen op grond van de Verordening Leerlingenvervoer gemeente Noardeast-Fryslân 2019. </text:p>
              </text:section>
              <text:section text:name="artikel_id1-3-2-2-1-6-6" text:style-name="artikel">
                <text:p text:style-name="artikel_kop_titel"><text:span text:style-name="artikel_kop_label"/> <text:span text:style-name="artikel_kop_nr"/>  Artikel 26 Inwerkingtreding en citeertitel</text:p>
                <text:p text:style-name="al">De Verordening Bekostiging Leerlingenvervoer gemeente Noardeast-Fryslân 2021 treedt met ingang van 1 augustus 2021 in werking. </text:p>
                <text:p text:style-name="al">Deze verordening wordt aangehaald als: Verordening Bekostiging Leerlingenvervoer Noardeast-Fryslân 2021.</text:p>
                <text:p text:style-name="al"/>
                <text:p text:style-name="al"/>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door de raad van de gemeente Noardeast-Fryslân in zijn openbare vergadering </text:span></text:p>
            <text:p><text:span text:style-name="functie">d.d. 15 april 2021.</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mr. S.K. Dijkstr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014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4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4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Sociale zekerheid | Organisatie en beleid</meta:user-defined>
    <meta:user-defined meta:name="DC.source">artikel 4 van de Wet op de expertisecentra]|[1.0:c:BWBR0003549&amp;artikel=4&amp;g=2021-01-01</meta:user-defined>
    <meta:user-defined meta:name="DC.source">artikel 4 van de Wet op het primair onderwijs]|[1.0:c:BWBR0003420&amp;artikel=4&amp;g=2021-02-01</meta:user-defined>
    <meta:user-defined meta:name="DC.source">artikel 4 van de Wet op het voortgezet onderwijs]|[1.0:c:BWBR0002399&amp;artikel=4&amp;g=2021-01-01</meta:user-defined>
    <meta:user-defined meta:name="DCTERMS.alternative">Verordening Bekostiging Leerlingenvervoer Noardeast-Fryslân 2021</meta:user-defined>
    <dc:language>nl</dc:language>
    <meta:user-defined meta:name="OVERHEID.Gemeente/DC.spatial">Noardeast-Fryslân</meta:user-defined>
    <meta:user-defined meta:name="DC.title">Verordening bekostiging leerlingenvervoer gemeente Noardeast-Fryslân 2021</meta:user-defined>
    <meta:user-defined meta:name="DCTERMS.W3CDTF/DCTERMS.available">2021-06-25</meta:user-defined>
    <meta:user-defined meta:name="DCTERMS.W3CDTF/OVERHEIDop.jaargang">2021</meta:user-defined>
    <meta:user-defined meta:name="OVERHEIDop.publicationIssue">200140</meta:user-defined>
    <meta:user-defined meta:name="OVERHEIDop.betreftRegeling">CVDR659239_1</meta:user-defined>
    <meta:user-defined meta:name="xs:date/OVERHEIDop.startdatum">2021-08-01</meta:user-defined>
    <meta:user-defined meta:name="OVERHEIDop.GmbID/DC.identifier">gmb-2021-200140</meta:user-defined>
    <meta:user-defined meta:name="OVERHEIDop.versieInformatie"/>
  </office:meta>
</office:document-meta>
</file>