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stelling hogere grenswaarde: Keijenborgseweg 27 in Zelhem, realiseren nieuw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kader van de Wet Geluidhinder een hogere grenswaarde voor wegverkeerslawaai vastgesteld voor één locatie waarbij een nieuwe woning kan worden gerealiseerd aan de Keijenborgseweg 27 in Zelhem. De beroepstermijn start op 26 januari 2021.</text:p>
            <text:p text:style-name="common-al">Het besluit van de gemeente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text:span>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text:list text:style-name="id1-3-2-1-1-6">
              <text:list-item text:style-override="id1-3-2-1-1-6-1">
                <text:number>1.</text:number>
                <text:p text:style-name="al"> 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01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17262.745 448407.4</meta:user-defined>
    <meta:user-defined meta:name="DC.title">Vaststelling hogere grenswaarde: Keijenborgseweg 27 in Zelhem, realiseren nieuwe woning</meta:user-defined>
    <meta:user-defined meta:name="OVERHEID.PostcodeHuisnummer/OVERHEIDop.postcodeHuisnummer">7021LW 27</meta:user-defined>
    <meta:user-defined meta:name="OVERHEIDop.straatnaam">Keijenborgseweg</meta:user-defined>
    <meta:user-defined meta:name="OVERHEIDop.woonplaats">Zelhem</meta:user-defined>
    <meta:user-defined meta:name="DCTERMS.W3CDTF/DCTERMS.available">2021-01-26</meta:user-defined>
    <meta:user-defined meta:name="DCTERMS.W3CDTF/OVERHEIDop.jaargang">2021</meta:user-defined>
    <meta:user-defined meta:name="OVERHEIDop.externeBijlage">Vaststellingsbesluit |exb-2021-3699</meta:user-defined>
    <meta:user-defined meta:name="OVERHEIDop.publicationIssue">20014</meta:user-defined>
    <meta:user-defined meta:name="OVERHEIDop.GmbID/DC.identifier">gmb-2021-20014</meta:user-defined>
    <meta:user-defined meta:name="OVERHEIDop.versieInformatie"/>
  </office:meta>
</office:document-meta>
</file>