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Gemeente Katwijk - melding Wet milieubeheer - starten van de inrichting (fkm garage) - Laan Van Verhof 10 A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10 A Rijnsburg</text:p>
                  </table:table-cell>
                  <table:table-cell table:style-name="entry" table:number-rows-spanned="1" table:number-columns-spanned="1">
                    <text:p text:style-name="table_al">het starten van de inrichting (fkm garage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013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3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90830.027 466784.395</meta:user-defined>
    <meta:user-defined meta:name="DC.title">Gemeente Katwijk - melding Wet milieubeheer - starten van de inrichting (fkm garage) - Laan Van Verhof 10 A, Rijnsburg</meta:user-defined>
    <meta:user-defined meta:name="OVERHEID.PostcodeHuisnummer/OVERHEIDop.postcodeHuisnummer">2231BZ 10</meta:user-defined>
    <meta:user-defined meta:name="OVERHEIDop.straatnaam">Laan van Verhof</meta:user-defined>
    <meta:user-defined meta:name="OVERHEIDop.woonplaats">Rijns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39</meta:user-defined>
    <meta:user-defined meta:name="OVERHEIDop.GmbID/DC.identifier">gmb-2021-200139</meta:user-defined>
    <meta:user-defined meta:name="OVERHEIDop.versieInformatie"/>
  </office:meta>
</office:document-meta>
</file>