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 24 ingetrokken aanvraag omgevingsvergunning Noord Zijperweg 36, Wierngerwaard (Z-300212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oord Zuiperweg 36, 1766 HH Wieringerwaard</text:p>
            <text:p text:style-name="common-al">Betreft: het bouwen van een hotel</text:p>
            <text:p text:style-name="common-al">Kenmerk: Z-300212 </text:p>
            <text:p text:style-name="common-al">Ingetrokken door aanvrager op: 15 jun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013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3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212 </meta:user-defined>
    <meta:user-defined meta:name="DCTERMS.abstract">het bouwen van een hotel</meta:user-defined>
    <dc:language>nl</dc:language>
    <meta:user-defined meta:name="OVERHEID.EPSG28992/DC.spatial">119445.44 538786.914</meta:user-defined>
    <meta:user-defined meta:name="DC.title">Gemeente Hollands Kroon 2021, week 24 ingetrokken aanvraag omgevingsvergunning Noord Zijperweg 36, Wierngerwaard (Z-300212 )</meta:user-defined>
    <meta:user-defined meta:name="OVERHEID.PostcodeHuisnummer/OVERHEIDop.postcodeHuisnummer">1766HH 36</meta:user-defined>
    <meta:user-defined meta:name="OVERHEIDop.straatnaam">Noord Zijperweg</meta:user-defined>
    <meta:user-defined meta:name="OVERHEIDop.woonplaats">Wieringerwaar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34</meta:user-defined>
    <meta:user-defined meta:name="OVERHEIDop.GmbID/DC.identifier">gmb-2021-200134</meta:user-defined>
    <meta:user-defined meta:name="OVERHEIDop.versieInformatie"/>
  </office:meta>
</office:document-meta>
</file>