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eijenstraat 4 in Reu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eijenstraat 4 in Reu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REU-2020-088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846 374122</meta:user-defined>
    <meta:user-defined meta:name="DC.title">Besluit op milieumelding, Leijenstraat 4 in Reusel, veranderen van het bedrijf</meta:user-defined>
    <meta:user-defined meta:name="OVERHEID.PostcodeHuisnummer/OVERHEIDop.postcodeHuisnummer">5541BE 4</meta:user-defined>
    <meta:user-defined meta:name="OVERHEIDop.straatnaam">Leijenstraat</meta:user-defined>
    <meta:user-defined meta:name="OVERHEIDop.woonplaats">Reus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13</meta:user-defined>
    <meta:user-defined meta:name="OVERHEIDop.GmbID/DC.identifier">gmb-2021-20013</meta:user-defined>
    <meta:user-defined meta:name="OVERHEIDop.versieInformatie"/>
  </office:meta>
</office:document-meta>
</file>