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24 ingetrokken aanvraag omgevingsvergunning Koggeweg 2, 't Veld (Z-30222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weg 2, 1735 GH 't Veld</text:p>
            <text:p text:style-name="common-al">Betreft: het plaatsen van beschoeiing</text:p>
            <text:p text:style-name="common-al">Kenmerk: Z-302227 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27 </meta:user-defined>
    <meta:user-defined meta:name="DCTERMS.abstract">het plaatsen van beschoeiing</meta:user-defined>
    <dc:language>nl</dc:language>
    <meta:user-defined meta:name="OVERHEID.EPSG28992/DC.spatial">119800.05 528408.289</meta:user-defined>
    <meta:user-defined meta:name="DC.title">Gemeente Hollands Kroon 2021, week 24 ingetrokken aanvraag omgevingsvergunning Koggeweg 2, 't Veld (Z-302227 )</meta:user-defined>
    <meta:user-defined meta:name="OVERHEID.PostcodeHuisnummer/OVERHEIDop.postcodeHuisnummer">1735GH 2</meta:user-defined>
    <meta:user-defined meta:name="OVERHEIDop.straatnaam">Koggeweg</meta:user-defined>
    <meta:user-defined meta:name="OVERHEIDop.woonplaats">'t 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28</meta:user-defined>
    <meta:user-defined meta:name="OVERHEIDop.GmbID/DC.identifier">gmb-2021-200128</meta:user-defined>
    <meta:user-defined meta:name="OVERHEIDop.versieInformatie"/>
  </office:meta>
</office:document-meta>
</file>