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64 te Nijmegen: bouwen van een ingegraven fietsenstalling in de voortui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bouwen van een ingegraven fietsenstalling in de voortuin (Distelstraat 6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612.01</text:p>
            <text:p text:style-name="common-al">
            <text:span text:style-name="nadrukvet">Product: </text:span>omgevingsvergunning</text:p>
            <text:p text:style-name="common-al">
            <text:span text:style-name="nadrukvet">Ontvangst: </text:span>0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6-2021</text:p>
            <text:p text:style-name="common-al">
            <text:span text:style-name="nadrukvet">Definitieve beschikking ter inzage gelegd: </text:span>24-06-2021</text:p>
            <text:p text:style-name="common-al">
            <text:span text:style-name="nadrukvet">Einddatum bezwaartermijn: </text:span>03-08-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3 juni 2021 tot en met 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30D86E-30A4-451E-AF74-BCD2548D7566" xlink:type="simple">http://www.nijmegen.nl/vergunningpagina/?guid=2730D86E-30A4-451E-AF74-BCD2548D75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11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1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1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8.261 427916.001</meta:user-defined>
    <meta:user-defined meta:name="DC.title">Distelstraat 64 te Nijmegen: bouwen van een ingegraven fietsenstalling in de voortuin - omgevingsvergunning - Aanvraag buiten behandeling gesteld</meta:user-defined>
    <meta:user-defined meta:name="OVERHEID.PostcodeHuisnummer/OVERHEIDop.postcodeHuisnummer">6542LT 64</meta:user-defined>
    <meta:user-defined meta:name="OVERHEIDop.straatnaam">Distelstraat</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119</meta:user-defined>
    <meta:user-defined meta:name="OVERHEIDop.GmbID/DC.identifier">gmb-2021-200119</meta:user-defined>
    <meta:user-defined meta:name="OVERHEIDop.versieInformatie"/>
  </office:meta>
</office:document-meta>
</file>