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93 te Nijmegen: vergroten van de woning aan de achterzijd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vergroten van de woning aan de achterzijde (Weurtseweg 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945.01</text:p>
            <text:p text:style-name="common-al">
            <text:span text:style-name="nadrukvet">Product: </text:span>omgevingsvergunning</text:p>
            <text:p text:style-name="common-al">
            <text:span text:style-name="nadrukvet">Ontvangst: </text:span>12-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6-2021</text:p>
            <text:p text:style-name="common-al">
            <text:span text:style-name="nadrukvet">Definitieve beschikking ter inzage gelegd: </text:span>24-06-2021</text:p>
            <text:p text:style-name="common-al">
            <text:span text:style-name="nadrukvet">Einddatum bezwaartermijn: </text:span>03-08-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3 juni 2021 tot en met 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A521FA-314F-4BD0-833B-76D917CAD50F" xlink:type="simple">http://www.nijmegen.nl/vergunningpagina/?guid=73A521FA-314F-4BD0-833B-76D917CAD5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11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1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1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87.151 429123.761</meta:user-defined>
    <meta:user-defined meta:name="DC.title">Weurtseweg 93 te Nijmegen: vergroten van de woning aan de achterzijde - omgevingsvergunning - Aanvraag buiten behandeling gesteld</meta:user-defined>
    <meta:user-defined meta:name="OVERHEID.PostcodeHuisnummer/OVERHEIDop.postcodeHuisnummer">6541AP 93</meta:user-defined>
    <meta:user-defined meta:name="OVERHEIDop.straatnaam">Weurtseweg</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116</meta:user-defined>
    <meta:user-defined meta:name="OVERHEIDop.GmbID/DC.identifier">gmb-2021-200116</meta:user-defined>
    <meta:user-defined meta:name="OVERHEIDop.versieInformatie"/>
  </office:meta>
</office:document-meta>
</file>