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weg 4 in AAGT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melding ontvangen voor activiteiten waarvoor geen vergunningplicht geldt op locatie Kloosterweg 4 in AAGTEKERKE. De melding is geregistreerd onder externe zaaknummer SXO7678547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juni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-555 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11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1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1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5 396815</meta:user-defined>
    <meta:user-defined meta:name="DC.title">Kloosterweg 4 in AAGTEKERKE ontvangen milieumelding</meta:user-defined>
    <meta:user-defined meta:name="OVERHEID.PostcodeHuisnummer/OVERHEIDop.postcodeHuisnummer">4363SC 4</meta:user-defined>
    <meta:user-defined meta:name="OVERHEIDop.straatnaam">Kloosterweg</meta:user-defined>
    <meta:user-defined meta:name="OVERHEIDop.woonplaats">Aagtekerk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113</meta:user-defined>
    <meta:user-defined meta:name="OVERHEIDop.GmbID/DC.identifier">gmb-2021-200113</meta:user-defined>
    <meta:user-defined meta:name="OVERHEIDop.versieInformatie"/>
  </office:meta>
</office:document-meta>
</file>