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631 te Nijmegen: verwijderen van asbest dak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verwijderen van asbest dakplaten van een schuur (de Voorstenkamp 16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5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0164D7-37BF-4C23-B05C-9730C1558570" xlink:type="simple">http://www.nijmegen.nl/vergunningpagina/?guid=810164D7-37BF-4C23-B05C-9730C15585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85.311 426519.611</meta:user-defined>
    <meta:user-defined meta:name="DC.title">de Voorstenkamp 1631 te Nijmegen: verwijderen van asbest dakplaten van een schuur - meldingen - Melding ontvangen</meta:user-defined>
    <meta:user-defined meta:name="OVERHEID.PostcodeHuisnummer/OVERHEIDop.postcodeHuisnummer">6545GE 1631</meta:user-defined>
    <meta:user-defined meta:name="OVERHEIDop.straatnaam">de Voorstenkamp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12</meta:user-defined>
    <meta:user-defined meta:name="OVERHEIDop.GmbID/DC.identifier">gmb-2021-200112</meta:user-defined>
    <meta:user-defined meta:name="OVERHEIDop.versieInformatie"/>
  </office:meta>
</office:document-meta>
</file>