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66 en 168 te Nijmegen: slopen van enkele ondergeschikte onderdelen en niet monumentale gebouwd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1</text:p>
            <text:p text:style-name="common-al">
            <text:span text:style-name="nadrukvet">Omschrijving: </text:span>slopen van enkele ondergeschikte onderdelen en niet monumentale gebouwdelen (St. Annastraat 166 en 1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5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28CBDF-14D4-4E8D-A8AF-D8B42A6231CF" xlink:type="simple">http://www.nijmegen.nl/vergunningpagina/?guid=AE28CBDF-14D4-4E8D-A8AF-D8B42A6231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0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99.741 427377.821</meta:user-defined>
    <meta:user-defined meta:name="OVERHEID.EPSG28992/DC.spatial">187500.801 427385.621</meta:user-defined>
    <meta:user-defined meta:name="DC.title">St. Annastraat 166 en 168 te Nijmegen: slopen van enkele ondergeschikte onderdelen en niet monumentale gebouwdelen - meldingen - Melding ontvangen</meta:user-defined>
    <meta:user-defined meta:name="OVERHEID.PostcodeHuisnummer/OVERHEIDop.postcodeHuisnummer">6524GS 168</meta:user-defined>
    <meta:user-defined meta:name="OVERHEID.PostcodeHuisnummer/OVERHEIDop.postcodeHuisnummer">6524GS 166</meta:user-defined>
    <meta:user-defined meta:name="OVERHEIDop.straatnaam">St. Annastraat</meta:user-defined>
    <meta:user-defined meta:name="OVERHEIDop.straatnaam">St. Annastraat</meta:user-defined>
    <meta:user-defined meta:name="OVERHEIDop.woonplaats">Nijmegen</meta:user-defined>
    <meta:user-defined meta:name="OVERHEIDop.woonplaats">Nijme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09</meta:user-defined>
    <meta:user-defined meta:name="OVERHEIDop.GmbID/DC.identifier">gmb-2021-200109</meta:user-defined>
    <meta:user-defined meta:name="OVERHEIDop.versieInformatie"/>
  </office:meta>
</office:document-meta>
</file>