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199 te Nijmegen: verwijderen van losliggende asbest die gedumpt is door der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1</text:p>
            <text:p text:style-name="common-al">
            <text:span text:style-name="nadrukvet">Omschrijving: </text:span>verwijderen van losliggende asbest die gedumpt is door derden (Groenestraat 19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936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FF4013D-B9E3-4BAC-BA6B-2786116C6EFD" xlink:type="simple">http://www.nijmegen.nl/vergunningpagina/?guid=BFF4013D-B9E3-4BAC-BA6B-2786116C6E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10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0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0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93.051 427028.801</meta:user-defined>
    <meta:user-defined meta:name="DC.title">Groenestraat 199 te Nijmegen: verwijderen van losliggende asbest die gedumpt is door derden - meldingen - Melding ontvangen</meta:user-defined>
    <meta:user-defined meta:name="OVERHEID.PostcodeHuisnummer/OVERHEIDop.postcodeHuisnummer">6531HE 199</meta:user-defined>
    <meta:user-defined meta:name="OVERHEIDop.straatnaam">Groenestraat</meta:user-defined>
    <meta:user-defined meta:name="OVERHEIDop.woonplaats">Nijme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08</meta:user-defined>
    <meta:user-defined meta:name="OVERHEIDop.GmbID/DC.identifier">gmb-2021-200108</meta:user-defined>
    <meta:user-defined meta:name="OVERHEIDop.versieInformatie"/>
  </office:meta>
</office:document-meta>
</file>