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7 te Nijmegen: splitsen van de bovenwoning in twe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splitsen van de bovenwoning in twee woningen (Jan van Goyenstraat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9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21</text:p>
            <text:p text:style-name="common-al">
            <text:span text:style-name="nadrukvet">Verlengingsbesluit verzonden: </text:span>22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0CFC19C-425F-483D-9ED3-15F4D98153EA" xlink:type="simple">http://www.nijmegen.nl/vergunningpagina/?guid=F0CFC19C-425F-483D-9ED3-15F4D98153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70.761 428315.991</meta:user-defined>
    <meta:user-defined meta:name="DC.title">Jan van Goyenstraat 37 te Nijmegen: splitsen van de bovenwoning in twee woningen - omgevingsvergunning - Beslistermijn verlengd</meta:user-defined>
    <meta:user-defined meta:name="OVERHEID.PostcodeHuisnummer/OVERHEIDop.postcodeHuisnummer">6522ET 37</meta:user-defined>
    <meta:user-defined meta:name="OVERHEIDop.straatnaam">Jan van Goyenstraat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3</meta:user-defined>
    <meta:user-defined meta:name="OVERHEIDop.GmbID/DC.identifier">gmb-2021-200103</meta:user-defined>
    <meta:user-defined meta:name="OVERHEIDop.versieInformatie"/>
  </office:meta>
</office:document-meta>
</file>