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0 te Nijmegen: Renovatie stadspand SSHN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Renovatie stadspand SSHN te Nijmegen (Groesbeekseweg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30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1</text:p>
            <text:p text:style-name="common-al">
            <text:span text:style-name="nadrukvet">Verlengingsbesluit verzonden: </text:span>22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F678E4-0748-478D-BEC0-70914D498A69" xlink:type="simple">http://www.nijmegen.nl/vergunningpagina/?guid=4AF678E4-0748-478D-BEC0-70914D498A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1.011 427936.341</meta:user-defined>
    <meta:user-defined meta:name="DC.title">Groesbeekseweg 60 te Nijmegen: Renovatie stadspand SSHN te Nijmegen - omgevingsvergunning - Beslistermijn verlengd</meta:user-defined>
    <meta:user-defined meta:name="OVERHEID.PostcodeHuisnummer/OVERHEIDop.postcodeHuisnummer">6524DG 60</meta:user-defined>
    <meta:user-defined meta:name="OVERHEIDop.straatnaam">Groesbeekseweg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2</meta:user-defined>
    <meta:user-defined meta:name="OVERHEIDop.GmbID/DC.identifier">gmb-2021-200102</meta:user-defined>
    <meta:user-defined meta:name="OVERHEIDop.versieInformatie"/>
  </office:meta>
</office:document-meta>
</file>