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hoenstraat 43 te Nijmegen: vervangen van het dak en plaatsen van 2 dakkapel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1</text:p>
            <text:p text:style-name="common-al">
            <text:span text:style-name="nadrukvet">Omschrijving: </text:span>vervangen van het dak en plaatsen van 2 dakkapellen (Korhoenstraat 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25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3-2021</text:p>
            <text:p text:style-name="common-al">
            <text:span text:style-name="nadrukvet">Verlengingsbesluit verzonden: </text:span>22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4D289BA-5A0B-4607-ACED-F90ADF51A5BB" xlink:type="simple">http://www.nijmegen.nl/vergunningpagina/?guid=E4D289BA-5A0B-4607-ACED-F90ADF51A5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10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0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0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24.561 428432.291</meta:user-defined>
    <meta:user-defined meta:name="DC.title">Korhoenstraat 43 te Nijmegen: vervangen van het dak en plaatsen van 2 dakkapellen - omgevingsvergunning - Beslistermijn verlengd</meta:user-defined>
    <meta:user-defined meta:name="OVERHEID.PostcodeHuisnummer/OVERHEIDop.postcodeHuisnummer">6542TS 43</meta:user-defined>
    <meta:user-defined meta:name="OVERHEIDop.straatnaam">Korhoenstraat</meta:user-defined>
    <meta:user-defined meta:name="OVERHEIDop.woonplaats">Nijme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00</meta:user-defined>
    <meta:user-defined meta:name="OVERHEIDop.GmbID/DC.identifier">gmb-2021-200100</meta:user-defined>
    <meta:user-defined meta:name="OVERHEIDop.versieInformatie"/>
  </office:meta>
</office:document-meta>
</file>