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D Perceel 3220 Nabij Halve Weg 1 te Nijmegen: werk of werkzaamheden uitvoe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21</text:p>
            <text:p text:style-name="common-al">
            <text:span text:style-name="nadrukvet">Omschrijving: </text:span>werk of werkzaamheden uitvoeren (Sectie D Perceel 3220 Nabij Halve Weg 1 te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1.103768.01</text:p>
            <text:p text:style-name="common-al">
            <text:span text:style-name="nadrukvet">Product: </text:span>omgevingsvergunning</text:p>
            <text:p text:style-name="common-al">
            <text:span text:style-name="nadrukvet">Ontvangst: </text:span>10-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6-2021</text:p>
            <text:p text:style-name="common-al">
            <text:span text:style-name="nadrukvet">Definitieve beschikking ter inzage gelegd: </text:span>24-06-2021</text:p>
            <text:p text:style-name="common-al">
            <text:span text:style-name="nadrukvet">Einddatum bezwaartermijn: </text:span>03-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juni 2021 tot en met 3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597E895-F5AF-4C23-A3A2-286A0C90A684" xlink:type="simple">http://www.nijmegen.nl/vergunningpagina/?guid=E597E895-F5AF-4C23-A3A2-286A0C90A68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09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9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9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754.415 433712.389</meta:user-defined>
    <meta:user-defined meta:name="OVERHEID.EPSG28992/DC.spatial">185919.391 433608.801</meta:user-defined>
    <meta:user-defined meta:name="DC.title">Sectie D Perceel 3220 Nabij Halve Weg 1 te Nijmegen: werk of werkzaamheden uitvoeren - omgevingsvergunning - Vergunning verleend</meta:user-defined>
    <meta:user-defined meta:name="OVERHEID.PostcodeHuisnummer/OVERHEIDop.postcodeHuisnummer">6515AM 1</meta:user-defined>
    <meta:user-defined meta:name="OVERHEIDop.straatnaam">Rietgraaf</meta:user-defined>
    <meta:user-defined meta:name="OVERHEIDop.straatnaam">Halve Weg</meta:user-defined>
    <meta:user-defined meta:name="OVERHEIDop.woonplaats">Nijmegen</meta:user-defined>
    <meta:user-defined meta:name="OVERHEIDop.woonplaats">Nijmegen</meta:user-defined>
    <meta:user-defined meta:name="DCTERMS.W3CDTF/DCTERMS.available">2021-06-24</meta:user-defined>
    <meta:user-defined meta:name="DCTERMS.W3CDTF/OVERHEIDop.jaargang">2021</meta:user-defined>
    <meta:user-defined meta:name="OVERHEIDop.publicationIssue">200098</meta:user-defined>
    <meta:user-defined meta:name="OVERHEIDop.GmbID/DC.identifier">gmb-2021-200098</meta:user-defined>
    <meta:user-defined meta:name="OVERHEIDop.versieInformatie"/>
  </office:meta>
</office:document-meta>
</file>