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5 te Nijmegen: wijzigen van de gevel en het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wijzigen van de gevel en het plaatsen van reclame (Marikenstraat 15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4470.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200A12-6800-45AF-B093-3CB9895BE4F3" xlink:type="simple">http://www.nijmegen.nl/vergunningpagina/?guid=66200A12-6800-45AF-B093-3CB9895BE4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8.051 428708.401</meta:user-defined>
    <meta:user-defined meta:name="DC.title">Marikenstraat 15 te Nijmegen: wijzigen van de gevel en het plaatsen van reclame - omgevingsvergunning - Vergunning verleend</meta:user-defined>
    <meta:user-defined meta:name="OVERHEID.PostcodeHuisnummer/OVERHEIDop.postcodeHuisnummer">6511PX 23</meta:user-defined>
    <meta:user-defined meta:name="OVERHEIDop.straatnaam">Marikenstraat</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97</meta:user-defined>
    <meta:user-defined meta:name="OVERHEIDop.GmbID/DC.identifier">gmb-2021-200097</meta:user-defined>
    <meta:user-defined meta:name="OVERHEIDop.versieInformatie"/>
  </office:meta>
</office:document-meta>
</file>