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09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plaatsen van een dakopbouw (Zellersacker 20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056.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1</text:p>
            <text:p text:style-name="common-al">
            <text:span text:style-name="nadrukvet">Definitieve beschikking ter inzage gelegd: </text:span>24-06-2021</text:p>
            <text:p text:style-name="common-al">
            <text:span text:style-name="nadrukvet">Einddatum bezwaartermijn: </text:span>0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1 tot en met 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42A8DC-87BB-4E16-A221-3E40FEA4EDA1" xlink:type="simple">http://www.nijmegen.nl/vergunningpagina/?guid=D342A8DC-87BB-4E16-A221-3E40FEA4ED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59.421 427397.241</meta:user-defined>
    <meta:user-defined meta:name="DC.title">Zellersacker 2009 te Nijmegen: plaatsen van een dakopbouw - omgevingsvergunning - Vergunning verleend</meta:user-defined>
    <meta:user-defined meta:name="OVERHEID.PostcodeHuisnummer/OVERHEIDop.postcodeHuisnummer">6546HT 2009</meta:user-defined>
    <meta:user-defined meta:name="OVERHEIDop.straatnaam">Zellersacker</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94</meta:user-defined>
    <meta:user-defined meta:name="OVERHEIDop.GmbID/DC.identifier">gmb-2021-200094</meta:user-defined>
    <meta:user-defined meta:name="OVERHEIDop.versieInformatie"/>
  </office:meta>
</office:document-meta>
</file>