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68 te Nijmegen: bouw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bouwen van een dakopbouw (Goeman Borgesiusstraat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67.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11FAFE-8522-4FF3-A66C-DF7340432449" xlink:type="simple">http://www.nijmegen.nl/vergunningpagina/?guid=0A11FAFE-8522-4FF3-A66C-DF73404324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83.021 424163.721</meta:user-defined>
    <meta:user-defined meta:name="DC.title">Goeman Borgesiusstraat 68 te Nijmegen: bouwen van een dakopbouw - omgevingsvergunning - Aanvraag ontvangen</meta:user-defined>
    <meta:user-defined meta:name="OVERHEID.PostcodeHuisnummer/OVERHEIDop.postcodeHuisnummer">6535WS 68</meta:user-defined>
    <meta:user-defined meta:name="OVERHEIDop.straatnaam">Goeman Borgesiusstraat</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85</meta:user-defined>
    <meta:user-defined meta:name="OVERHEIDop.GmbID/DC.identifier">gmb-2021-200085</meta:user-defined>
    <meta:user-defined meta:name="OVERHEIDop.versieInformatie"/>
  </office:meta>
</office:document-meta>
</file>