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3 te Nijmegen: toevoegen van een extra verdieping een dakterras en een externe toegang naar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toevoegen van een extra verdieping een dakterras en een externe toegang naar de kelder (Broerdijk 16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969.01</text:p>
            <text:p text:style-name="common-al">
            <text:span text:style-name="nadrukvet">Product: </text:span>omgevingsvergunning</text:p>
            <text:p text:style-name="common-al">
            <text:span text:style-name="nadrukvet">Ontvangst: </text:span>21-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7DC03B-6643-455B-98A6-33774BFFBE7B" xlink:type="simple">http://www.nijmegen.nl/vergunningpagina/?guid=287DC03B-6643-455B-98A6-33774BFFBE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53.241 427160.561</meta:user-defined>
    <meta:user-defined meta:name="DC.title">Broerdijk 163 te Nijmegen: toevoegen van een extra verdieping een dakterras en een externe toegang naar de kelder - omgevingsvergunning - Aanvraag ontvangen</meta:user-defined>
    <meta:user-defined meta:name="OVERHEID.PostcodeHuisnummer/OVERHEIDop.postcodeHuisnummer">6523GS 163</meta:user-defined>
    <meta:user-defined meta:name="OVERHEIDop.straatnaam">Broerdijk</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82</meta:user-defined>
    <meta:user-defined meta:name="OVERHEIDop.GmbID/DC.identifier">gmb-2021-200082</meta:user-defined>
    <meta:user-defined meta:name="OVERHEIDop.versieInformatie"/>
  </office:meta>
</office:document-meta>
</file>