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31 te Nijmegen: exploiteren van een lunchroom m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exploiteren van een lunchroom met terras (Winselingseweg 3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241.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DE1F0D-6697-4494-A127-0D367BC1FBD5" xlink:type="simple">http://www.nijmegen.nl/vergunningpagina/?guid=AEDE1F0D-6697-4494-A127-0D367BC1FB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70.591 429702.121</meta:user-defined>
    <meta:user-defined meta:name="DC.title">Winselingseweg 31 te Nijmegen: exploiteren van een lunchroom met terras - omgevingsvergunning - Aanvraag ontvangen</meta:user-defined>
    <meta:user-defined meta:name="OVERHEID.PostcodeHuisnummer/OVERHEIDop.postcodeHuisnummer">6541AH 31</meta:user-defined>
    <meta:user-defined meta:name="OVERHEIDop.straatnaam">Winselingseweg</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0</meta:user-defined>
    <meta:user-defined meta:name="OVERHEIDop.GmbID/DC.identifier">gmb-2021-200080</meta:user-defined>
    <meta:user-defined meta:name="OVERHEIDop.versieInformatie"/>
  </office:meta>
</office:document-meta>
</file>