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yalaan 2 te Nijmegen: realiseren draagconstructie om verdieping en buitenbl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realiseren draagconstructie om verdieping en buitenblad (Masayalaan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44.01</text:p>
            <text:p text:style-name="common-al">
            <text:span text:style-name="nadrukvet">Product: </text:span>omgevingsvergunning</text:p>
            <text:p text:style-name="common-al">
            <text:span text:style-name="nadrukvet">Ontvangst: </text:span>2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3C0015-869F-4E3C-B470-843A2522D268" xlink:type="simple">http://www.nijmegen.nl/vergunningpagina/?guid=D63C0015-869F-4E3C-B470-843A2522D2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7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7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7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17.131 427290.811</meta:user-defined>
    <meta:user-defined meta:name="DC.title">Masayalaan 2 te Nijmegen: realiseren draagconstructie om verdieping en buitenblad - omgevingsvergunning - Aanvraag ontvangen</meta:user-defined>
    <meta:user-defined meta:name="OVERHEID.PostcodeHuisnummer/OVERHEIDop.postcodeHuisnummer">6544AP 2</meta:user-defined>
    <meta:user-defined meta:name="OVERHEIDop.straatnaam">Masayalaan</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79</meta:user-defined>
    <meta:user-defined meta:name="OVERHEIDop.GmbID/DC.identifier">gmb-2021-200079</meta:user-defined>
    <meta:user-defined meta:name="OVERHEIDop.versieInformatie"/>
  </office:meta>
</office:document-meta>
</file>