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MG00 Sectie F Perceel 226 nabij Prins Mauritssingel te Nijmegen: rooien van 20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rooien van 20 populieren (NMG00 Sectie F Perceel 226 nabij Prins Mauritssingel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4796.01</text:p>
            <text:p text:style-name="common-al">
            <text:span text:style-name="nadrukvet">Product: </text:span>omgevingsvergunning</text:p>
            <text:p text:style-name="common-al">
            <text:span text:style-name="nadrukvet">Ontvangst: </text:span>15-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91D786-2831-4093-9777-7A783211AA5E" xlink:type="simple">http://www.nijmegen.nl/vergunningpagina/?guid=0C91D786-2831-4093-9777-7A783211AA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7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7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31.122 431611.911</meta:user-defined>
    <meta:user-defined meta:name="DC.title">NMG00 Sectie F Perceel 226 nabij Prins Mauritssingel te Nijmegen: rooien van 20 populieren - omgevingsvergunning - Aanvraag ontvangen</meta:user-defined>
    <meta:user-defined meta:name="OVERHEID.PostcodeHuisnummer/OVERHEIDop.postcodeHuisnummer">6663MM 13</meta:user-defined>
    <meta:user-defined meta:name="OVERHEIDop.straatnaam">Thermionpark</meta:user-defined>
    <meta:user-defined meta:name="OVERHEIDop.woonplaats">Lent</meta:user-defined>
    <meta:user-defined meta:name="DCTERMS.W3CDTF/DCTERMS.available">2021-06-24</meta:user-defined>
    <meta:user-defined meta:name="DCTERMS.W3CDTF/OVERHEIDop.jaargang">2021</meta:user-defined>
    <meta:user-defined meta:name="OVERHEIDop.publicationIssue">200076</meta:user-defined>
    <meta:user-defined meta:name="OVERHEIDop.GmbID/DC.identifier">gmb-2021-200076</meta:user-defined>
    <meta:user-defined meta:name="OVERHEIDop.versieInformatie"/>
  </office:meta>
</office:document-meta>
</file>