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omzetten van een agrarische woning naar een privéwoning - Voorschoterweg 26 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6 B Valkenburg</text:p>
                  </table:table-cell>
                  <table:table-cell table:style-name="entry" table:number-rows-spanned="1" table:number-columns-spanned="1">
                    <text:p text:style-name="table_al">het omzetten van een agrarische woning naar een privéwoning</text:p>
                  </table:table-cell>
                  <table:table-cell table:style-name="entry" table:number-rows-spanned="1" table:number-columns-spanned="1">
                    <text:p text:style-name="table_al">10-06-21</text:p>
                  </table:table-cell>
                  <table:table-cell table:style-name="entry" table:number-rows-spanned="1" table:number-columns-spanned="1">
                    <text:p text:style-name="table_al">2235 S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7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428 464795</meta:user-defined>
    <meta:user-defined meta:name="DC.title">Gemeente Katwijk - aanvraag omgevingsvergunning - omzetten van een agrarische woning naar een privéwoning - Voorschoterweg 26 B, Valkenburg</meta:user-defined>
    <meta:user-defined meta:name="OVERHEID.PostcodeHuisnummer/OVERHEIDop.postcodeHuisnummer">2235SH 26</meta:user-defined>
    <meta:user-defined meta:name="OVERHEIDop.straatnaam">Voorschoterwe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72</meta:user-defined>
    <meta:user-defined meta:name="OVERHEIDop.GmbID/DC.identifier">gmb-2021-200072</meta:user-defined>
    <meta:user-defined meta:name="OVERHEIDop.versieInformatie"/>
  </office:meta>
</office:document-meta>
</file>