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nsburgseweg 2 in OO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melding ontvangen voor activiteiten waarvoor geen vergunningplicht geldt op locatie Rijnsburgseweg 2 in OOSTKAPELLE. De melding is geregistreerd onder externe zaaknummer SXO6395614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-555 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05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9814 398886</meta:user-defined>
    <meta:user-defined meta:name="DC.title">Rijnsburgseweg 2 in OOSTKAPELLE ontvangen milieumelding</meta:user-defined>
    <meta:user-defined meta:name="OVERHEID.PostcodeHuisnummer/OVERHEIDop.postcodeHuisnummer">4356EE 2</meta:user-defined>
    <meta:user-defined meta:name="OVERHEIDop.straatnaam">Rijnsburgseweg</meta:user-defined>
    <meta:user-defined meta:name="OVERHEIDop.woonplaats">Oostkapell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057</meta:user-defined>
    <meta:user-defined meta:name="OVERHEIDop.GmbID/DC.identifier">gmb-2021-200057</meta:user-defined>
    <meta:user-defined meta:name="OVERHEIDop.versieInformatie"/>
  </office:meta>
</office:document-meta>
</file>