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Smeijersweg ongenummerd, sectie H, nr. 1187Weerselo, plaatsen  zonwerend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Smeijersweg ongenummerd, sectie H, nr.  1187</text:p>
            <text:p text:style-name="common-al">Project: het plaatsen van een zonwerende overkapping</text:p>
            <text:p text:style-name="common-al">Verzonden: 20-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zonwerende overkapping</meta:user-defined>
    <dc:language>nl</dc:language>
    <meta:user-defined meta:name="OVERHEID.EPSG28992/DC.spatial">256361.844212713 483723.765458094</meta:user-defined>
    <meta:user-defined meta:name="DC.title">Gemeente Dinkelland - verleende omgevingsvergunning - Weerselo, Smeijersweg ongenummerd, sectie H, nr. 1187Weerselo, plaatsen  zonwerende overkapping</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21-01-28</meta:user-defined>
    <meta:user-defined meta:name="DCTERMS.W3CDTF/OVERHEIDop.jaargang">2021</meta:user-defined>
    <meta:user-defined meta:name="OVERHEIDop.publicationIssue">20004</meta:user-defined>
    <meta:user-defined meta:name="OVERHEIDop.GmbID/DC.identifier">gmb-2021-20004</meta:user-defined>
    <meta:user-defined meta:name="OVERHEIDop.versieInformatie"/>
  </office:meta>
</office:document-meta>
</file>