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Stekelweie 42 in Seroo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melding ontvangen voor activiteiten waarvoor geen vergunningplicht geldt op locatie de Stekelweie 42 in Serooskerke. De melding is geregistreerd onder externe zaaknummer SXO76785705.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 555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3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0551.85 396603.17</meta:user-defined>
    <meta:user-defined meta:name="DC.title">de Stekelweie 42 in Serooskerke ontvangen milieumelding</meta:user-defined>
    <meta:user-defined meta:name="OVERHEID.PostcodeHuisnummer/OVERHEIDop.postcodeHuisnummer">4353RX 42</meta:user-defined>
    <meta:user-defined meta:name="OVERHEIDop.straatnaam">de Stekelweie</meta:user-defined>
    <meta:user-defined meta:name="OVERHEIDop.woonplaats">Serooskerke</meta:user-defined>
    <meta:user-defined meta:name="DCTERMS.W3CDTF/DCTERMS.available">2021-06-29</meta:user-defined>
    <meta:user-defined meta:name="DCTERMS.W3CDTF/OVERHEIDop.jaargang">2021</meta:user-defined>
    <meta:user-defined meta:name="OVERHEIDop.publicationIssue">200039</meta:user-defined>
    <meta:user-defined meta:name="OVERHEIDop.GmbID/DC.identifier">gmb-2021-200039</meta:user-defined>
    <meta:user-defined meta:name="OVERHEIDop.versieInformatie"/>
  </office:meta>
</office:document-meta>
</file>