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herinrichten van het bestaande dak tot dakterras, Stadhuisplein 1, 2711EC Zoetermeer op 21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is een aanvraag omgevingsvergunning ontvangen voor het herinrichten van het bestaande dak tot dakterras op de locatie Stadhuisplein 1, 2711EC Zoetermeer. De aanvraag is geregistreerd onder zaaknummer 2021-0013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003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3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3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tadhuisplein 1, 2711EC Zoetermeer</meta:user-defined>
    <dc:language>nl</dc:language>
    <meta:user-defined meta:name="OVERHEID.EPSG28992/DC.spatial">93670.86 452870.81</meta:user-defined>
    <meta:user-defined meta:name="DC.title">Ingediende aanvraag omgevingsvergunning voor het herinrichten van het bestaande dak tot dakterras, Stadhuisplein 1, 2711EC Zoetermeer op 21 juni 2021</meta:user-defined>
    <meta:user-defined meta:name="OVERHEID.PostcodeHuisnummer/OVERHEIDop.postcodeHuisnummer">2711EC 1</meta:user-defined>
    <meta:user-defined meta:name="OVERHEIDop.straatnaam">Stadhuisplein</meta:user-defined>
    <meta:user-defined meta:name="OVERHEIDop.woonplaats">Zoeterme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038</meta:user-defined>
    <meta:user-defined meta:name="OVERHEIDop.GmbID/DC.identifier">gmb-2021-200038</meta:user-defined>
    <meta:user-defined meta:name="OVERHEIDop.versieInformatie"/>
  </office:meta>
</office:document-meta>
</file>