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Zompe 53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melding ontvangen voor activiteiten waarvoor geen vergunningplicht geldt op locatie De Zompe 53 in SEROOSKERKE. De melding is geregistreerd onder externe zaaknummer SXO70053505.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555 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3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667 396566</meta:user-defined>
    <meta:user-defined meta:name="DC.title">De Zompe 53 in SEROOSKERKE ontvangen milieumelding</meta:user-defined>
    <meta:user-defined meta:name="OVERHEID.PostcodeHuisnummer/OVERHEIDop.postcodeHuisnummer">4353RT 53</meta:user-defined>
    <meta:user-defined meta:name="OVERHEIDop.straatnaam">De Zompe</meta:user-defined>
    <meta:user-defined meta:name="OVERHEIDop.woonplaats">Serooskerke</meta:user-defined>
    <meta:user-defined meta:name="DCTERMS.W3CDTF/DCTERMS.available">2021-06-29</meta:user-defined>
    <meta:user-defined meta:name="DCTERMS.W3CDTF/OVERHEIDop.jaargang">2021</meta:user-defined>
    <meta:user-defined meta:name="OVERHEIDop.publicationIssue">200032</meta:user-defined>
    <meta:user-defined meta:name="OVERHEIDop.GmbID/DC.identifier">gmb-2021-200032</meta:user-defined>
    <meta:user-defined meta:name="OVERHEIDop.versieInformatie"/>
  </office:meta>
</office:document-meta>
</file>