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plaatsen van een dakkapel - Stein van Malsenstraat 8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1 besloten om de beslistermijn voor de aanvraag met zaaknummer Z202101065 voor het plaatsen van een dakkapel op locatie Stein van Malsenstraat 8 in Niezij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002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2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2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427 587184</meta:user-defined>
    <meta:user-defined meta:name="DC.title">Kennisgeving verlenging beslistermijn omgevingsvergunning het plaatsen van een dakkapel - Stein van Malsenstraat 8 in Niezijl</meta:user-defined>
    <meta:user-defined meta:name="OVERHEID.PostcodeHuisnummer/OVERHEIDop.postcodeHuisnummer">9842PT 8</meta:user-defined>
    <meta:user-defined meta:name="OVERHEIDop.straatnaam">Stein van Malsenstraat</meta:user-defined>
    <meta:user-defined meta:name="OVERHEIDop.woonplaats">Niezij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026</meta:user-defined>
    <meta:user-defined meta:name="OVERHEIDop.GmbID/DC.identifier">gmb-2021-200026</meta:user-defined>
    <meta:user-defined meta:name="OVERHEIDop.versieInformatie"/>
  </office:meta>
</office:document-meta>
</file>