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7, 6042P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bedrijfshal-showroom-kantoor</text:p>
            <text:p text:style-name="common-al">Oosthoven 17, 6042PA Roermond</text:p>
            <text:p text:style-name="common-al"/>
            <text:p text:style-name="common-al">
            <text:span text:style-name="nadrukvet">Registratienummer:</text:span>
          </text:p>
            <text:p text:style-name="common-al">81084-2021</text:p>
            <text:p text:style-name="common-al"/>
            <text:p text:style-name="common-al">
            <text:span text:style-name="nadrukvet">Datum aanvraag:</text:span>
          </text:p>
            <text:p text:style-name="common-al">15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0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Oosthoven 17, 6042PA Roermond: wijziging bedrijfshal-showroom-kantoor</meta:user-defined>
    <dc:language>nl</dc:language>
    <meta:user-defined meta:name="OVERHEID.EPSG28992/DC.spatial">199470.86 356410.77</meta:user-defined>
    <meta:user-defined meta:name="DC.title">Oosthoven 17, 6042PA Roermond - Ingediende aanvraag omgevingsvergunning</meta:user-defined>
    <meta:user-defined meta:name="OVERHEID.PostcodeHuisnummer/OVERHEIDop.postcodeHuisnummer">6042PA 17</meta:user-defined>
    <meta:user-defined meta:name="OVERHEIDop.straatnaam">Oosthoven</meta:user-defined>
    <meta:user-defined meta:name="OVERHEIDop.woonplaats">Roermo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024</meta:user-defined>
    <meta:user-defined meta:name="OVERHEIDop.GmbID/DC.identifier">gmb-2021-200024</meta:user-defined>
    <meta:user-defined meta:name="OVERHEIDop.versieInformatie"/>
  </office:meta>
</office:document-meta>
</file>