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ekweg 7 in VROUWENPOLDER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een melding ontvangen voor activiteiten waarvoor geen vergunningplicht geldt op locatie Zoekweg 7 in VROUWENPOLDER. De melding is geregistreerd onder externe zaaknummer SXO76785605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vanaf woensdag 30 juni 2021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last-al">De officiële publicatie heeft plaatsgevonden in huis-aan-huis-blad De F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02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2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2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1657 400048</meta:user-defined>
    <meta:user-defined meta:name="DC.title">Zoekweg 7 in VROUWENPOLDER ontvangen milieumelding</meta:user-defined>
    <meta:user-defined meta:name="OVERHEID.PostcodeHuisnummer/OVERHEIDop.postcodeHuisnummer">4354SJ 7</meta:user-defined>
    <meta:user-defined meta:name="OVERHEIDop.straatnaam">Zoekweg</meta:user-defined>
    <meta:user-defined meta:name="OVERHEIDop.woonplaats">Vrouwenpold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020</meta:user-defined>
    <meta:user-defined meta:name="OVERHEIDop.GmbID/DC.identifier">gmb-2021-200020</meta:user-defined>
    <meta:user-defined meta:name="OVERHEIDop.versieInformatie"/>
  </office:meta>
</office:document-meta>
</file>