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rasols met heaters op het vlonderterras, Bat 9, 6245 BM Eij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de bestaande parasols met demontabele heaters op het vlonderterras (tijdelijk) op het perceel <text:span text:style-name="nadrukvet">Bat 9, 6245 BM Eijsden</text:span>. De nieuwe uiterste beslisdatum is <text:span text:style-name="nadruk"/><text:span text:style-name="nadrukvet">1 maart 2021.</text:span>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2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0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917</meta:user-defined>
    <meta:user-defined meta:name="DCTERMS.abstract">het legaliseren van de bestaande parasols met demontabele heaters op het vlonderterras (tijdelijk)</meta:user-defined>
    <dc:language>nl</dc:language>
    <meta:user-defined meta:name="OVERHEID.EPSG28992/DC.spatial">177042.391 309671.837</meta:user-defined>
    <meta:user-defined meta:name="DC.title">Verlenging beslistermijn aanvraag omgevingsvergunning parasols met heaters op het vlonderterras, Bat 9, 6245 BM Eijsden.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02</meta:user-defined>
    <meta:user-defined meta:name="OVERHEIDop.GmbID/DC.identifier">gmb-2021-20002</meta:user-defined>
    <meta:user-defined meta:name="OVERHEIDop.versieInformatie"/>
  </office:meta>
</office:document-meta>
</file>